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02cm" fo:margin-left="0.007cm" fo:margin-top="0cm" fo:margin-bottom="0cm" table:align="left" style:writing-mode="lr-tb"/>
    </style:style>
    <style:style style:name="Tabella1.A" style:family="table-column">
      <style:table-column-properties style:column-width="4.023cm"/>
    </style:style>
    <style:style style:name="Tabella1.B" style:family="table-column">
      <style:table-column-properties style:column-width="3.983cm"/>
    </style:style>
    <style:style style:name="Tabella1.C" style:family="table-column">
      <style:table-column-properties style:column-width="4.747cm"/>
    </style:style>
    <style:style style:name="Tabella1.D" style:family="table-column">
      <style:table-column-properties style:column-width="4.247cm"/>
    </style:style>
    <style:style style:name="Tabella1.1" style:family="table-row">
      <style:table-row-properties style:row-height="0.466cm" fo:keep-together="auto"/>
    </style:style>
    <style:style style:name="Tabella1.A1" style:family="table-cell">
      <style:table-cell-properties fo:padding-left="0.005cm" fo:padding-right="0.011cm" fo:padding-top="0cm" fo:padding-bottom="0cm" fo:border-left="0.35pt solid #343434" fo:border-right="0.6pt solid #3b3b3b" fo:border-top="0.6pt solid #232323" fo:border-bottom="0.6pt solid #232323"/>
    </style:style>
    <style:style style:name="Tabella1.B1" style:family="table-cell">
      <style:table-cell-properties fo:padding-left="0.005cm" fo:padding-right="0.011cm" fo:padding-top="0cm" fo:padding-bottom="0cm" fo:border-left="0.6pt solid #3b3b3b" fo:border-right="0.35pt solid #1c1c1c" fo:border-top="0.6pt solid #232323" fo:border-bottom="0.6pt solid #232323"/>
    </style:style>
    <style:style style:name="Tabella1.C1" style:family="table-cell">
      <style:table-cell-properties fo:padding-left="0.005cm" fo:padding-right="0.011cm" fo:padding-top="0cm" fo:padding-bottom="0cm" fo:border-left="0.35pt solid #1c1c1c" fo:border-right="0.35pt solid #18181c" fo:border-top="0.6pt solid #232323" fo:border-bottom="0.6pt solid #232323"/>
    </style:style>
    <style:style style:name="Tabella1.D1" style:family="table-cell">
      <style:table-cell-properties fo:padding-left="0.005cm" fo:padding-right="0.011cm" fo:padding-top="0cm" fo:padding-bottom="0cm" fo:border-left="0.35pt solid #18181c" fo:border-right="0.6pt solid #2b2b2b" fo:border-top="0.6pt solid #232323" fo:border-bottom="0.35pt solid #1f1f1f"/>
    </style:style>
    <style:style style:name="Tabella1.2" style:family="table-row">
      <style:table-row-properties style:row-height="0.58cm" fo:keep-together="auto"/>
    </style:style>
    <style:style style:name="Tabella1.A2" style:family="table-cell">
      <style:table-cell-properties fo:padding-left="0.005cm" fo:padding-right="0.011cm" fo:padding-top="0cm" fo:padding-bottom="0cm" fo:border-left="0.5pt solid #343434" fo:border-right="0.6pt solid #3b3b3b" fo:border-top="0.6pt solid #232323" fo:border-bottom="0.5pt solid #000000"/>
    </style:style>
    <style:style style:name="Tabella1.B2" style:family="table-cell">
      <style:table-cell-properties fo:padding-left="0.005cm" fo:padding-right="0.011cm" fo:padding-top="0cm" fo:padding-bottom="0cm" fo:border-left="0.6pt solid #3b3b3b" fo:border-right="0.35pt solid #1c1c1c" fo:border-top="0.6pt solid #232323" fo:border-bottom="0.5pt solid #000000"/>
    </style:style>
    <style:style style:name="Tabella1.C2" style:family="table-cell">
      <style:table-cell-properties fo:padding-left="0.005cm" fo:padding-right="0.011cm" fo:padding-top="0cm" fo:padding-bottom="0cm" fo:border-left="0.35pt solid #1c1c1c" fo:border-right="0.35pt solid #18181c" fo:border-top="0.6pt solid #232323" fo:border-bottom="0.5pt solid #000000"/>
    </style:style>
    <style:style style:name="Tabella1.D2" style:family="table-cell">
      <style:table-cell-properties fo:padding-left="0.005cm" fo:padding-right="0.011cm" fo:padding-top="0cm" fo:padding-bottom="0cm" fo:border-left="0.35pt solid #18181c" fo:border-right="0.75pt solid #2b2b2b" fo:border-top="0.35pt solid #1f1f1f" fo:border-bottom="0.5pt solid #000000"/>
    </style:style>
    <style:style style:name="Tabella1.5" style:family="table-row">
      <style:table-row-properties style:row-height="0.515cm" fo:keep-together="auto"/>
    </style:style>
    <style:style style:name="Tabella1.A5" style:family="table-cell">
      <style:table-cell-properties fo:padding-left="0.005cm" fo:padding-right="0.01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orphans="2" fo:widows="2"/>
      <style:text-properties fo:font-size="12pt" fo:language="it" fo:country="IT" style:font-size-asian="12pt" style:font-size-complex="12pt"/>
    </style:style>
    <style:style style:name="P3" style:family="paragraph" style:parent-style-name="Standard">
      <style:text-properties fo:font-size="12pt" fo:language="it" fo:country="IT" fo:font-style="italic" style:font-size-asian="12pt" style:font-style-asian="italic" style:font-size-complex="12pt"/>
    </style:style>
    <style:style style:name="P4" style:family="paragraph" style:parent-style-name="Standard">
      <style:paragraph-properties fo:margin-top="0.051cm" fo:margin-bottom="0cm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margin-top="0.051cm" fo:margin-bottom="0cm" loext:contextual-spacing="false" fo:line-height="100%" fo:text-align="center" style:justify-single-word="false" style:page-number="auto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0.415cm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2" fo:widows="2" fo:background-color="#ffffff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31f20"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0.423cm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break-before="page"/>
    </style:style>
    <style:style style:name="P14" style:family="paragraph" style:parent-style-name="Standard">
      <style:paragraph-properties fo:margin-left="11.502cm" fo:margin-right="0cm" fo:margin-top="0cm" fo:margin-bottom="0cm" loext:contextual-spacing="false" fo:line-height="100%" fo:text-indent="0cm" style:auto-text-indent="false"/>
    </style:style>
    <style:style style:name="P15" style:family="paragraph" style:parent-style-name="Standard">
      <style:paragraph-properties fo:margin-top="0.028cm" fo:margin-bottom="0cm" loext:contextual-spacing="false" fo:line-height="100%" fo:text-align="justify" style:justify-single-word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16" style:family="paragraph" style:parent-style-name="Standard">
      <style:paragraph-properties fo:margin-top="0.03cm" fo:margin-bottom="0cm" loext:contextual-spacing="false" fo:line-height="100%" fo:text-align="justify" style:justify-single-word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17" style:family="paragraph" style:parent-style-name="Standard">
      <style:paragraph-properties fo:margin-top="0.03cm" fo:margin-bottom="0cm" loext:contextual-spacing="false" fo:line-height="0.388cm" fo:text-align="justify" style:justify-single-word="false"/>
      <style:text-properties fo:font-size="12pt" fo:language="it" fo:country="IT" style:font-size-asian="12pt" style:font-size-complex="12pt"/>
    </style:style>
    <style:style style:name="P18" style:family="paragraph" style:parent-style-name="Standard">
      <style:paragraph-properties fo:margin-top="0.016cm" fo:margin-bottom="0cm" loext:contextual-spacing="false" fo:line-height="100%" fo:text-align="justify" style:justify-single-word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19" style:family="paragraph" style:parent-style-name="Standard">
      <style:paragraph-properties fo:margin-top="0.005cm" fo:margin-bottom="0cm" loext:contextual-spacing="false" fo:line-height="100%" fo:text-align="justify" style:justify-single-word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20" style:family="paragraph" style:parent-style-name="Standard">
      <style:paragraph-properties fo:margin-top="0.005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top="0.005cm" fo:margin-bottom="0cm" loext:contextual-spacing="false" fo:line-height="100%" fo:text-align="center" style:justify-single-word="false"/>
    </style:style>
    <style:style style:name="P22" style:family="paragraph" style:parent-style-name="Standard">
      <style:paragraph-properties fo:margin-top="0.056cm" fo:margin-bottom="0cm" loext:contextual-spacing="false" fo:line-height="100%" fo:text-align="justify" style:justify-single-word="false"/>
    </style:style>
    <style:style style:name="P23" style:family="paragraph" style:parent-style-name="Standard">
      <style:paragraph-properties fo:margin-top="0.009cm" fo:margin-bottom="0cm" loext:contextual-spacing="false" fo:line-height="100%" fo:text-align="justify" style:justify-single-word="false"/>
      <style:text-properties fo:color="#231f20" style:font-name="Times New Roman" fo:font-size="12pt" fo:letter-spacing="0.002cm" fo:language="it" fo:country="I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top="0.009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top="0.002cm" fo:margin-bottom="0cm" loext:contextual-spacing="false" fo:line-height="100%" fo:text-align="justify" style:justify-single-word="false"/>
      <style:text-properties fo:color="#231f20"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top="0.002cm" fo:margin-bottom="0cm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cm" fo:margin-right="0.092cm" fo:margin-top="0.056cm" fo:margin-bottom="0cm" loext:contextual-spacing="false" fo:line-height="100%" fo:text-align="justify" style:justify-single-word="false" fo:text-indent="0cm" style:auto-text-indent="false"/>
      <style:text-properties fo:color="#231f20"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.092cm" fo:margin-top="0.056cm" fo:margin-bottom="0cm" loext:contextual-spacing="false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4%" fo:text-align="justify" style:justify-single-word="false" fo:text-indent="0.025cm" style:auto-text-indent="false"/>
      <style:text-properties fo:color="#231f20"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4%" fo:text-align="justify" style:justify-single-word="false" fo:text-indent="0.025cm" style:auto-text-indent="false"/>
    </style:style>
    <style:style style:name="P31" style:family="paragraph" style:parent-style-name="Standard">
      <style:paragraph-properties fo:margin-top="0.021cm" fo:margin-bottom="0cm" loext:contextual-spacing="false" fo:line-height="0.423cm" fo:text-align="justify" style:justify-single-word="false"/>
      <style:text-properties fo:font-size="12pt" fo:language="it" fo:country="I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.018cm" style:auto-text-indent="false">
        <style:tab-stops>
          <style:tab-stop style:position="13.547cm"/>
        </style:tab-stops>
      </style:paragraph-properties>
    </style:style>
    <style:style style:name="P33" style:family="paragraph" style:parent-style-name="Standard">
      <style:paragraph-properties fo:margin-top="0.014cm" fo:margin-bottom="0cm" loext:contextual-spacing="false" fo:line-height="100%" fo:text-align="center" style:justify-single-word="false"/>
    </style:style>
    <style:style style:name="P34" style:family="paragraph" style:parent-style-name="Standard">
      <style:paragraph-properties fo:margin-top="0.012cm" fo:margin-bottom="0cm" loext:contextual-spacing="false" fo:line-height="0.265cm" fo:text-align="justify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.009cm" style:auto-text-indent="false"/>
    </style:style>
    <style:style style:name="P36" style:family="paragraph" style:parent-style-name="Standard">
      <style:paragraph-properties fo:margin-left="0cm" fo:margin-right="-0.035cm" fo:margin-top="0.051cm" fo:margin-bottom="0cm" loext:contextual-spacing="false" fo:line-height="0.478cm" fo:text-indent="0cm" style:auto-text-indent="false"/>
      <style:text-properties style:font-name="Times New Roman" fo:font-size="12pt" fo:language="it" fo:country="IT" fo:font-style="italic" style:font-name-asian="Times New Roman1" style:font-size-asian="12pt" style:font-style-asian="italic" style:font-name-complex="Times New Roman1" style:font-size-complex="12pt"/>
    </style:style>
    <style:style style:name="P37" style:family="paragraph" style:parent-style-name="Standard">
      <style:paragraph-properties fo:margin-left="0cm" fo:margin-right="-0.035cm" fo:margin-top="0.051cm" fo:margin-bottom="0cm" loext:contextual-spacing="false" fo:line-height="0.478cm" fo:text-indent="0cm" style:auto-text-indent="false"/>
    </style:style>
    <style:style style:name="P38" style:family="paragraph" style:parent-style-name="Standard">
      <style:paragraph-properties fo:margin-left="1.251cm" fo:margin-right="-0.035cm" fo:margin-top="0.056cm" fo:margin-bottom="0cm" loext:contextual-spacing="false" fo:line-height="100%" fo:text-indent="0cm" style:auto-text-indent="false"/>
    </style:style>
    <style:style style:name="P39" style:family="paragraph">
      <loext:graphic-properties draw:fill="none"/>
      <style:paragraph-properties fo:text-align="center"/>
    </style:style>
    <style:style style:name="T1" style:family="text">
      <style:text-properties fo:color="#231f20"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T2" style:family="text">
      <style:text-properties fo:color="#231f20" style:font-name="Times New Roman" fo:font-size="12pt" fo:language="it" fo:country="IT" style:font-name-asian="Times New Roman1" style:font-size-asian="12pt" style:font-name-complex="Times New Roman1" style:font-size-complex="12pt" style:text-scale="99%"/>
    </style:style>
    <style:style style:name="T3" style:family="text">
      <style:text-properties fo:color="#231f20" style:font-name="Times New Roman" fo:font-size="12pt" fo:language="it" fo:country="IT" style:font-name-asian="Times New Roman1" style:font-size-asian="12pt" style:font-name-complex="Times New Roman1" style:font-size-complex="12pt" style:text-scale="116%"/>
    </style:style>
    <style:style style:name="T4" style:family="text">
      <style:text-properties fo:color="#231f20" style:font-name="Times New Roman" fo:font-size="12pt" fo:language="it" fo:country="IT" style:font-name-asian="Times New Roman1" style:font-size-asian="12pt" style:font-name-complex="Times New Roman1" style:font-size-complex="12pt" style:text-scale="108%"/>
    </style:style>
    <style:style style:name="T5" style:family="text">
      <style:text-properties fo:color="#231f20" style:font-name="Times New Roman" fo:font-size="12pt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6" style:family="text">
      <style:text-properties fo:color="#231f20" style:font-name="Times New Roman" fo:font-size="12pt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 style:text-scale="111%"/>
    </style:style>
    <style:style style:name="T7" style:family="text">
      <style:text-properties fo:color="#231f20" style:font-name="Times New Roman" fo:font-size="12pt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 style:text-scale="112%"/>
    </style:style>
    <style:style style:name="T8" style:family="text">
      <style:text-properties fo:color="#231f20" style:font-name="Times New Roman" fo:font-size="12pt" fo:letter-spacing="-0.007cm" fo:language="it" fo:country="IT" style:font-name-asian="Times New Roman1" style:font-size-asian="12pt" style:font-name-complex="Times New Roman1" style:font-size-complex="12pt"/>
    </style:style>
    <style:style style:name="T9" style:family="text">
      <style:text-properties fo:color="#231f20" style:font-name="Times New Roman" fo:font-size="12pt" fo:letter-spacing="-0.007cm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0" style:family="text">
      <style:text-properties fo:color="#231f20" style:font-name="Times New Roman" fo:font-size="12pt" fo:letter-spacing="0.002cm" fo:language="it" fo:country="IT" style:font-name-asian="Times New Roman1" style:font-size-asian="12pt" style:font-name-complex="Times New Roman1" style:font-size-complex="12pt"/>
    </style:style>
    <style:style style:name="T11" style:family="text">
      <style:text-properties fo:color="#231f20" style:font-name="Times New Roman" fo:font-size="12pt" fo:letter-spacing="0.002cm" fo:language="it" fo:country="IT" style:font-name-asian="Times New Roman1" style:font-size-asian="12pt" style:font-name-complex="Times New Roman1" style:font-size-complex="12pt" style:text-scale="185%"/>
    </style:style>
    <style:style style:name="T12" style:family="text">
      <style:text-properties fo:color="#231f20" style:font-name="Times New Roman" fo:font-size="12pt" fo:letter-spacing="0.002cm" fo:language="it" fo:country="IT" style:font-name-asian="Times New Roman1" style:font-size-asian="12pt" style:font-name-complex="Times New Roman1" style:font-size-complex="12pt" style:text-scale="107%"/>
    </style:style>
    <style:style style:name="T13" style:family="text">
      <style:text-properties fo:color="#231f20" style:font-name="Times New Roman" fo:font-size="12pt" fo:letter-spacing="0.002cm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4" style:family="text">
      <style:text-properties fo:color="#231f20" style:font-name="Times New Roman" fo:font-size="12pt" fo:letter-spacing="0.002cm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 style:text-scale="87%"/>
    </style:style>
    <style:style style:name="T15" style:family="text">
      <style:text-properties fo:color="#231f20" style:font-name="Times New Roman" fo:font-size="12pt" fo:letter-spacing="0.002cm" fo:language="it" fo:country="IT" fo:font-style="italic" style:font-name-asian="Times New Roman1" style:font-size-asian="12pt" style:font-style-asian="italic" style:font-name-complex="Times New Roman1" style:font-size-complex="12pt"/>
    </style:style>
    <style:style style:name="T16" style:family="text">
      <style:text-properties fo:color="#231f20" style:font-name="Times New Roman" fo:font-size="12pt" fo:letter-spacing="0.005cm" fo:language="it" fo:country="IT" style:font-name-asian="Times New Roman1" style:font-size-asian="12pt" style:font-name-complex="Times New Roman1" style:font-size-complex="12pt"/>
    </style:style>
    <style:style style:name="T17" style:family="text">
      <style:text-properties fo:color="#231f20" style:font-name="Times New Roman" fo:font-size="12pt" fo:letter-spacing="0.005cm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8" style:family="text">
      <style:text-properties fo:color="#231f20" style:font-name="Times New Roman" fo:font-size="12pt" fo:letter-spacing="-0.004cm" fo:language="it" fo:country="IT" style:font-name-asian="Times New Roman1" style:font-size-asian="12pt" style:font-name-complex="Times New Roman1" style:font-size-complex="12pt"/>
    </style:style>
    <style:style style:name="T19" style:family="text">
      <style:text-properties fo:color="#231f20" style:font-name="Times New Roman" fo:font-size="12pt" fo:letter-spacing="-0.004cm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0" style:family="text">
      <style:text-properties fo:color="#231f20" style:font-name="Times New Roman" fo:font-size="12pt" fo:letter-spacing="-0.004cm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 style:text-scale="117%"/>
    </style:style>
    <style:style style:name="T21" style:family="text">
      <style:text-properties fo:color="#231f20" style:font-name="Times New Roman" fo:font-size="12pt" fo:letter-spacing="-0.002cm" fo:language="it" fo:country="IT" style:font-name-asian="Times New Roman1" style:font-size-asian="12pt" style:font-name-complex="Times New Roman1" style:font-size-complex="12pt"/>
    </style:style>
    <style:style style:name="T22" style:family="text">
      <style:text-properties fo:color="#231f20" style:font-name="Times New Roman" fo:font-size="12pt" fo:letter-spacing="-0.002cm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3" style:family="text">
      <style:text-properties fo:color="#231f20" style:font-name="Times New Roman" fo:font-size="12pt" fo:letter-spacing="-0.002cm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 style:text-scale="87%"/>
    </style:style>
    <style:style style:name="T24" style:family="text">
      <style:text-properties fo:color="#231f20" style:font-name="Times New Roman" fo:font-size="12pt" fo:letter-spacing="0.004cm" fo:language="it" fo:country="IT" style:font-name-asian="Times New Roman1" style:font-size-asian="12pt" style:font-name-complex="Times New Roman1" style:font-size-complex="12pt"/>
    </style:style>
    <style:style style:name="T25" style:family="text">
      <style:text-properties fo:color="#231f20" style:font-name="Times New Roman" fo:font-size="12pt" fo:letter-spacing="0.004cm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6" style:family="text">
      <style:text-properties fo:color="#231f20" style:font-name="Times New Roman" fo:font-size="12pt" fo:letter-spacing="-0.016cm" fo:language="it" fo:country="IT" style:font-name-asian="Times New Roman1" style:font-size-asian="12pt" style:font-name-complex="Times New Roman1" style:font-size-complex="12pt"/>
    </style:style>
    <style:style style:name="T27" style:family="text">
      <style:text-properties fo:color="#231f20" style:font-name="Times New Roman" fo:font-size="12pt" fo:letter-spacing="-0.012cm" fo:language="it" fo:country="IT" style:font-name-asian="Times New Roman1" style:font-size-asian="12pt" style:font-name-complex="Times New Roman1" style:font-size-complex="12pt"/>
    </style:style>
    <style:style style:name="T28" style:family="text">
      <style:text-properties fo:color="#231f20" style:font-name="Times New Roman" fo:font-size="12pt" fo:letter-spacing="-0.012cm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9" style:family="text">
      <style:text-properties fo:color="#231f20" style:font-name="Times New Roman" fo:font-size="12pt" fo:letter-spacing="-0.005cm" fo:language="it" fo:country="IT" style:font-name-asian="Times New Roman1" style:font-size-asian="12pt" style:font-name-complex="Times New Roman1" style:font-size-complex="12pt"/>
    </style:style>
    <style:style style:name="T30" style:family="text">
      <style:text-properties fo:color="#231f20" style:font-name="Times New Roman" fo:font-size="12pt" fo:letter-spacing="-0.005cm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31" style:family="text">
      <style:text-properties fo:color="#231f20" style:font-name="Times New Roman" fo:font-size="12pt" fo:letter-spacing="-0.005cm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 style:text-scale="111%"/>
    </style:style>
    <style:style style:name="T32" style:family="text">
      <style:text-properties fo:color="#231f20" style:font-name="Times New Roman" fo:font-size="12pt" fo:letter-spacing="0.021cm" fo:language="it" fo:country="IT" style:font-name-asian="Times New Roman1" style:font-size-asian="12pt" style:font-name-complex="Times New Roman1" style:font-size-complex="12pt"/>
    </style:style>
    <style:style style:name="T33" style:family="text">
      <style:text-properties fo:color="#231f20" style:font-name="Times New Roman" fo:font-size="12pt" fo:letter-spacing="0.021cm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34" style:family="text">
      <style:text-properties fo:color="#231f20" style:font-name="Times New Roman" fo:font-size="12pt" fo:letter-spacing="-0.03cm" fo:language="it" fo:country="IT" style:font-name-asian="Times New Roman1" style:font-size-asian="12pt" style:font-name-complex="Times New Roman1" style:font-size-complex="12pt"/>
    </style:style>
    <style:style style:name="T35" style:family="text">
      <style:text-properties fo:color="#231f20" style:font-name="Times New Roman" fo:font-size="12pt" fo:letter-spacing="-0.034cm" fo:language="it" fo:country="IT" style:font-name-asian="Times New Roman1" style:font-size-asian="12pt" style:font-name-complex="Times New Roman1" style:font-size-complex="12pt"/>
    </style:style>
    <style:style style:name="T36" style:family="text">
      <style:text-properties fo:color="#231f20" style:font-name="Times New Roman" fo:font-size="12pt" fo:letter-spacing="0.074cm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37" style:family="text">
      <style:text-properties fo:color="#231f20" style:font-name="Times New Roman" fo:font-size="12pt" fo:letter-spacing="0.03cm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38" style:family="text">
      <style:text-properties fo:color="#231f20" style:font-name="Times New Roman" fo:font-size="12pt" fo:letter-spacing="0.083cm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39" style:family="text">
      <style:text-properties fo:color="#231f20" style:font-name="Times New Roman" fo:font-size="12pt" fo:letter-spacing="0.032cm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40" style:family="text">
      <style:text-properties fo:color="#231f20" style:font-name="Times New Roman" fo:font-size="12pt" fo:letter-spacing="0.064cm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41" style:family="text">
      <style:text-properties fo:color="#231f20" style:font-name="Times New Roman" fo:font-size="12pt" fo:letter-spacing="0.007cm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42" style:family="text">
      <style:text-properties fo:color="#231f20" style:font-name="Times New Roman" fo:font-size="12pt" fo:letter-spacing="0.009cm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43" style:family="text">
      <style:text-properties fo:color="#231f20" style:font-name="Times New Roman" fo:font-size="12pt" fo:letter-spacing="0.023cm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44" style:family="text">
      <style:text-properties fo:color="#231f20" style:font-name="Times New Roman" fo:font-size="12pt" fo:letter-spacing="0.085cm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45" style:family="text">
      <style:text-properties fo:color="#231f20" style:font-name="Times New Roman" fo:font-size="12pt" fo:letter-spacing="0.049cm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46" style:family="text">
      <style:text-properties fo:color="#231f20" style:font-name="Times New Roman" fo:font-size="12pt" fo:letter-spacing="0.025cm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47" style:family="text">
      <style:text-properties fo:color="#231f20" style:font-name="Times New Roman" fo:font-size="12pt" fo:letter-spacing="0.042cm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48" style:family="text">
      <style:text-properties fo:color="#231f20" style:font-name="Times New Roman" fo:font-size="12pt" fo:letter-spacing="0.048cm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49" style:family="text">
      <style:text-properties fo:color="#231f20" style:font-name="Times New Roman" fo:font-size="12pt" fo:letter-spacing="0.046cm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50" style:family="text">
      <style:text-properties fo:color="#231f20" style:font-name="Times New Roman" fo:font-size="12pt" fo:letter-spacing="-0.009cm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 style:text-scale="112%"/>
    </style:style>
    <style:style style:name="T51" style:family="text">
      <style:text-properties fo:color="#231f20" style:font-name="Times New Roman" fo:font-size="12pt" fo:letter-spacing="0.037cm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52" style:family="text">
      <style:text-properties fo:color="#231f20" style:font-name="Times New Roman" fo:font-size="12pt" fo:letter-spacing="0.041cm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53" style:family="text">
      <style:text-properties fo:color="#231f20" style:font-name="Times New Roman" fo:font-size="12pt" fo:letter-spacing="0.026cm" fo:language="it" fo:country="IT" style:font-name-asian="Times New Roman1" style:font-size-asian="12pt" style:font-name-complex="Times New Roman1" style:font-size-complex="12pt"/>
    </style:style>
    <style:style style:name="T54" style:family="text">
      <style:text-properties fo:color="#231f20" style:font-name="Times New Roman" fo:font-size="12pt" fo:letter-spacing="0.026cm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55" style:family="text">
      <style:text-properties fo:color="#231f20" style:font-name="Times New Roman" fo:font-size="12pt" fo:letter-spacing="0.014cm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56" style:family="text">
      <style:text-properties fo:color="#231f20" style:font-name="Times New Roman" fo:font-size="12pt" fo:letter-spacing="0.044cm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57" style:family="text">
      <style:text-properties fo:color="#231f20" style:font-name="Times New Roman" fo:font-size="12pt" fo:letter-spacing="0.016cm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58" style:family="text">
      <style:text-properties fo:color="#231f20" style:text-position="-4% 100%" style:font-name="Times New Roman" fo:font-size="12pt" fo:letter-spacing="0.002cm" fo:language="it" fo:country="IT" style:font-name-asian="Times New Roman1" style:font-size-asian="12pt" style:font-name-complex="Times New Roman1" style:font-size-complex="12pt"/>
    </style:style>
    <style:style style:name="T59" style:family="text">
      <style:text-properties fo:color="#231f20" style:text-position="-4% 100%" style:font-name="Times New Roman" fo:font-size="12pt" fo:letter-spacing="0.002cm" fo:language="it" fo:country="IT" style:font-name-asian="Times New Roman1" style:font-size-asian="12pt" style:font-name-complex="Times New Roman1" style:font-size-complex="12pt" style:text-scale="120%"/>
    </style:style>
    <style:style style:name="T60" style:family="text">
      <style:text-properties fo:color="#231f20" style:text-position="-4% 100%"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T61" style:family="text">
      <style:text-properties fo:color="#231f20" style:text-position="-4% 100%" style:font-name="Times New Roman" fo:font-size="12pt" fo:language="it" fo:country="IT" style:font-name-asian="Times New Roman1" style:font-size-asian="12pt" style:font-name-complex="Times New Roman1" style:font-size-complex="12pt" style:text-scale="112%"/>
    </style:style>
    <style:style style:name="T62" style:family="text">
      <style:text-properties fo:color="#231f20" style:text-position="-4% 100%" style:font-name="Times New Roman" fo:font-size="12pt" fo:language="it" fo:country="IT" style:font-name-asian="Times New Roman1" style:font-size-asian="12pt" style:font-name-complex="Times New Roman1" style:font-size-complex="12pt" style:text-scale="111%"/>
    </style:style>
    <style:style style:name="T63" style:family="text">
      <style:text-properties fo:color="#231f20" style:text-position="-4% 100%" style:font-name="Times New Roman" fo:font-size="12pt" fo:language="it" fo:country="IT" style:font-name-asian="Times New Roman1" style:font-size-asian="12pt" style:font-name-complex="Times New Roman1" style:font-size-complex="12pt" style:text-scale="133%"/>
    </style:style>
    <style:style style:name="T64" style:family="text">
      <style:text-properties fo:color="#231f20" style:text-position="-4% 100%" style:font-name="Times New Roman" fo:font-size="12pt" fo:letter-spacing="-0.004cm" fo:language="it" fo:country="IT" style:font-name-asian="Times New Roman1" style:font-size-asian="12pt" style:font-name-complex="Times New Roman1" style:font-size-complex="12pt"/>
    </style:style>
    <style:style style:name="T65" style:family="text">
      <style:text-properties fo:color="#231f20" style:text-position="-4% 100%" style:font-name="Times New Roman" fo:font-size="12pt" fo:letter-spacing="-0.004cm" fo:language="it" fo:country="IT" style:font-name-asian="Times New Roman1" style:font-size-asian="12pt" style:font-name-complex="Times New Roman1" style:font-size-complex="12pt" style:text-scale="133%"/>
    </style:style>
    <style:style style:name="T66" style:family="text">
      <style:text-properties fo:color="#231f20" style:text-position="-4% 100%" style:font-name="Times New Roman" fo:font-size="12pt" fo:letter-spacing="-0.002cm" fo:language="it" fo:country="IT" style:font-name-asian="Times New Roman1" style:font-size-asian="12pt" style:font-name-complex="Times New Roman1" style:font-size-complex="12pt"/>
    </style:style>
    <style:style style:name="T67" style:family="text">
      <style:text-properties fo:color="#231f20" style:text-position="-4% 100%" style:font-name="Times New Roman" fo:font-size="12pt" fo:letter-spacing="-0.002cm" fo:language="it" fo:country="IT" style:font-name-asian="Times New Roman1" style:font-size-asian="12pt" style:font-name-complex="Times New Roman1" style:font-size-complex="12pt" style:text-scale="185%"/>
    </style:style>
    <style:style style:name="T68" style:family="text">
      <style:text-properties fo:color="#231f20" style:text-position="-4% 100%" style:font-name="Times New Roman" fo:font-size="12pt" fo:letter-spacing="-0.002cm" fo:language="it" fo:country="IT" style:font-name-asian="Times New Roman1" style:font-size-asian="12pt" style:font-name-complex="Times New Roman1" style:font-size-complex="12pt" style:text-scale="120%"/>
    </style:style>
    <style:style style:name="T69" style:family="text">
      <style:text-properties fo:color="#231f20" style:text-position="-4% 100%" style:font-name="Times New Roman" fo:font-size="12pt" fo:letter-spacing="-0.005cm" fo:language="it" fo:country="IT" style:font-name-asian="Times New Roman1" style:font-size-asian="12pt" style:font-name-complex="Times New Roman1" style:font-size-complex="12pt" style:text-scale="111%"/>
    </style:style>
    <style:style style:name="T70" style:family="text">
      <style:text-properties fo:color="#231f20" style:font-name="Symbol" fo:font-size="12pt" fo:language="it" fo:country="IT" style:font-name-asian="Symbol1" style:font-size-asian="12pt" style:font-name-complex="Symbol1" style:font-size-complex="12pt"/>
    </style:style>
    <style:style style:name="T71" style:family="text">
      <style:text-properties style:font-name="Times New Roman" fo:language="it" fo:country="IT" style:font-name-asian="Times New Roman1" style:language-asian="it" style:country-asian="IT" style:font-name-complex="Times New Roman1"/>
    </style:style>
    <style:style style:name="T72" style:family="text">
      <style:text-properties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T73" style:family="text">
      <style:text-properties style:font-name="Times New Roman" fo:font-size="12pt" fo:language="it" fo:country="IT" style:font-size-asian="12pt" style:font-name-complex="Times New Roman1" style:font-size-complex="12pt"/>
    </style:style>
    <style:style style:name="T74" style:family="text">
      <style:text-properties style:font-name="Times New Roman" fo:font-size="12pt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75" style:family="text">
      <style:text-properties style:font-name="Times New Roman" fo:font-size="12pt" fo:language="it" fo:country="IT" fo:font-style="italic" style:font-name-asian="Times New Roman1" style:font-size-asian="12pt" style:font-style-asian="italic" style:font-name-complex="Times New Roman1" style:font-size-complex="12pt"/>
    </style:style>
    <style:style style:name="T7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7" style:family="text">
      <style:text-properties style:font-name="Times New Roman" fo:font-size="12pt" fo:letter-spacing="0.002cm" fo:language="it" fo:country="IT" style:font-name-asian="Times New Roman1" style:font-size-asian="12pt" style:font-name-complex="Times New Roman1" style:font-size-complex="12pt"/>
    </style:style>
    <style:style style:name="T78" style:family="text">
      <style:text-properties style:font-name="Times New Roman" fo:font-size="12pt" fo:letter-spacing="0.002cm" fo:language="it" fo:country="IT" fo:font-style="italic" style:font-name-asian="Times New Roman1" style:font-size-asian="12pt" style:font-style-asian="italic" style:font-name-complex="Times New Roman1" style:font-size-complex="12pt"/>
    </style:style>
    <style:style style:name="T79" style:family="text">
      <style:text-properties style:font-name="Times New Roman" fo:font-size="12pt" fo:letter-spacing="-0.004cm" fo:language="it" fo:country="IT" fo:font-style="italic" style:font-name-asian="Times New Roman1" style:font-size-asian="12pt" style:font-style-asian="italic" style:font-name-complex="Times New Roman1" style:font-size-complex="12pt"/>
    </style:style>
    <style:style style:name="T80" style:family="text">
      <style:text-properties style:font-name="Times New Roman" fo:font-size="12pt" fo:letter-spacing="-0.002cm" fo:language="it" fo:country="IT" fo:font-style="italic" style:font-name-asian="Times New Roman1" style:font-size-asian="12pt" style:font-style-asian="italic" style:font-name-complex="Times New Roman1" style:font-size-complex="12pt"/>
    </style:style>
    <style:style style:name="T81" style:family="text">
      <style:text-properties fo:color="#1f1f23"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T82" style:family="text">
      <style:text-properties fo:color="#1f1f23" style:font-name="Times New Roman" fo:font-size="12pt" fo:language="it" fo:country="IT" style:font-name-asian="Times New Roman1" style:font-size-asian="12pt" style:font-name-complex="Times New Roman1" style:font-size-complex="12pt" style:text-scale="104%"/>
    </style:style>
    <style:style style:name="T83" style:family="text">
      <style:text-properties fo:color="#1f1f23" style:font-name="Times New Roman" fo:font-size="12pt" fo:language="it" fo:country="IT" style:font-name-asian="Times New Roman1" style:font-size-asian="12pt" style:font-name-complex="Times New Roman1" style:font-size-complex="12pt" style:text-scale="105%"/>
    </style:style>
    <style:style style:name="T84" style:family="text">
      <style:text-properties fo:color="#1f1f23" style:font-name="Times New Roman" fo:font-size="12pt" fo:language="it" fo:country="IT" style:font-name-asian="Times New Roman1" style:font-size-asian="12pt" style:font-name-complex="Times New Roman1" style:font-size-complex="12pt" style:text-scale="103%"/>
    </style:style>
    <style:style style:name="T85" style:family="text">
      <style:text-properties fo:color="#1f1f23" style:font-name="Times New Roman" fo:font-size="12pt" fo:language="it" fo:country="IT" style:font-name-asian="Times New Roman1" style:font-size-asian="12pt" style:font-name-complex="Times New Roman1" style:font-size-complex="12pt" style:text-scale="80%"/>
    </style:style>
    <style:style style:name="T86" style:family="text">
      <style:text-properties fo:color="#1f1f23" style:font-name="Times New Roman" fo:font-size="12pt" fo:language="it" fo:country="IT" style:font-name-asian="Times New Roman1" style:font-size-asian="12pt" style:font-name-complex="Times New Roman1" style:font-size-complex="12pt" style:text-scale="73%"/>
    </style:style>
    <style:style style:name="T87" style:family="text">
      <style:text-properties fo:color="#1f1f23" style:font-name="Times New Roman" fo:font-size="12pt" fo:language="it" fo:country="IT" style:font-name-asian="Times New Roman1" style:font-size-asian="12pt" style:font-name-complex="Times New Roman1" style:font-size-complex="12pt" style:text-scale="114%"/>
    </style:style>
    <style:style style:name="T88" style:family="text">
      <style:text-properties fo:color="#1f1f23" style:font-name="Times New Roman" fo:font-size="12pt" fo:language="it" fo:country="IT" style:font-name-asian="Times New Roman1" style:font-size-asian="12pt" style:font-name-complex="Times New Roman1" style:font-size-complex="12pt" style:text-scale="110%"/>
    </style:style>
    <style:style style:name="T89" style:family="text">
      <style:text-properties fo:color="#1f1f23" style:font-name="Times New Roman" fo:font-size="12pt" fo:language="it" fo:country="IT" style:font-name-asian="Times New Roman1" style:font-size-asian="12pt" style:font-name-complex="Times New Roman1" style:font-size-complex="12pt" style:text-scale="102%"/>
    </style:style>
    <style:style style:name="T90" style:family="text">
      <style:text-properties fo:color="#1f1f23" style:font-name="Times New Roman" fo:font-size="12pt" fo:letter-spacing="0.062cm" fo:language="it" fo:country="IT" style:font-name-asian="Times New Roman1" style:font-size-asian="12pt" style:font-name-complex="Times New Roman1" style:font-size-complex="12pt"/>
    </style:style>
    <style:style style:name="T91" style:family="text">
      <style:text-properties fo:color="#1f1f23" style:font-name="Times New Roman" fo:font-size="12pt" fo:letter-spacing="0.088cm" fo:language="it" fo:country="IT" style:font-name-asian="Times New Roman1" style:font-size-asian="12pt" style:font-name-complex="Times New Roman1" style:font-size-complex="12pt"/>
    </style:style>
    <style:style style:name="T92" style:family="text">
      <style:text-properties fo:color="#1f1f23" style:font-name="Times New Roman" fo:font-size="12pt" fo:letter-spacing="0.037cm" fo:language="it" fo:country="IT" style:font-name-asian="Times New Roman1" style:font-size-asian="12pt" style:font-name-complex="Times New Roman1" style:font-size-complex="12pt"/>
    </style:style>
    <style:style style:name="T93" style:family="text">
      <style:text-properties fo:color="#1f1f23" style:font-name="Times New Roman" fo:font-size="12pt" fo:letter-spacing="0.067cm" fo:language="it" fo:country="IT" style:font-name-asian="Times New Roman1" style:font-size-asian="12pt" style:font-name-complex="Times New Roman1" style:font-size-complex="12pt"/>
    </style:style>
    <style:style style:name="T94" style:family="text">
      <style:text-properties fo:color="#1f1f23" style:font-name="Times New Roman" fo:font-size="12pt" fo:letter-spacing="0.079cm" fo:language="it" fo:country="IT" style:font-name-asian="Times New Roman1" style:font-size-asian="12pt" style:font-name-complex="Times New Roman1" style:font-size-complex="12pt"/>
    </style:style>
    <style:style style:name="T95" style:family="text">
      <style:text-properties fo:color="#1f1f23" style:font-name="Times New Roman" fo:font-size="12pt" fo:letter-spacing="0.086cm" fo:language="it" fo:country="IT" style:font-name-asian="Times New Roman1" style:font-size-asian="12pt" style:font-name-complex="Times New Roman1" style:font-size-complex="12pt"/>
    </style:style>
    <style:style style:name="T96" style:family="text">
      <style:text-properties fo:color="#1f1f23" style:font-name="Times New Roman" fo:font-size="12pt" fo:letter-spacing="0.069cm" fo:language="it" fo:country="IT" style:font-name-asian="Times New Roman1" style:font-size-asian="12pt" style:font-name-complex="Times New Roman1" style:font-size-complex="12pt"/>
    </style:style>
    <style:style style:name="T97" style:family="text">
      <style:text-properties fo:color="#1f1f23" style:font-name="Times New Roman" fo:font-size="12pt" fo:letter-spacing="0.051cm" fo:language="it" fo:country="IT" style:font-name-asian="Times New Roman1" style:font-size-asian="12pt" style:font-name-complex="Times New Roman1" style:font-size-complex="12pt"/>
    </style:style>
    <style:style style:name="T98" style:family="text">
      <style:text-properties fo:color="#1f1f23" style:font-name="Times New Roman" fo:font-size="12pt" fo:letter-spacing="0.081cm" fo:language="it" fo:country="IT" style:font-name-asian="Times New Roman1" style:font-size-asian="12pt" style:font-name-complex="Times New Roman1" style:font-size-complex="12pt"/>
    </style:style>
    <style:style style:name="T99" style:family="text">
      <style:text-properties fo:color="#1f1f23" style:font-name="Times New Roman" fo:font-size="12pt" fo:letter-spacing="0.053cm" fo:language="it" fo:country="IT" style:font-name-asian="Times New Roman1" style:font-size-asian="12pt" style:font-name-complex="Times New Roman1" style:font-size-complex="12pt"/>
    </style:style>
    <style:style style:name="T100" style:family="text">
      <style:text-properties fo:color="#1f1f23" style:font-name="Times New Roman" fo:font-size="12pt" fo:letter-spacing="0.009cm" fo:language="it" fo:country="IT" style:font-name-asian="Times New Roman1" style:font-size-asian="12pt" style:font-name-complex="Times New Roman1" style:font-size-complex="12pt"/>
    </style:style>
    <style:style style:name="T101" style:family="text">
      <style:text-properties fo:color="#1f1f23" style:font-name="Times New Roman" fo:font-size="12pt" fo:letter-spacing="0.044cm" fo:language="it" fo:country="IT" style:font-name-asian="Times New Roman1" style:font-size-asian="12pt" style:font-name-complex="Times New Roman1" style:font-size-complex="12pt"/>
    </style:style>
    <style:style style:name="T102" style:family="text">
      <style:text-properties fo:color="#1f1f23" style:font-name="Times New Roman" fo:font-size="12pt" fo:letter-spacing="0.065cm" fo:language="it" fo:country="IT" style:font-name-asian="Times New Roman1" style:font-size-asian="12pt" style:font-name-complex="Times New Roman1" style:font-size-complex="12pt"/>
    </style:style>
    <style:style style:name="T103" style:family="text">
      <style:text-properties fo:color="#1f1f23" style:font-name="Times New Roman" fo:font-size="12pt" fo:letter-spacing="0.019cm" fo:language="it" fo:country="IT" style:font-name-asian="Times New Roman1" style:font-size-asian="12pt" style:font-name-complex="Times New Roman1" style:font-size-complex="12pt"/>
    </style:style>
    <style:style style:name="T104" style:family="text">
      <style:text-properties fo:color="#1f1f23" style:font-name="Times New Roman" fo:font-size="12pt" fo:letter-spacing="0.007cm" fo:language="it" fo:country="IT" style:font-name-asian="Times New Roman1" style:font-size-asian="12pt" style:font-name-complex="Times New Roman1" style:font-size-complex="12pt"/>
    </style:style>
    <style:style style:name="T105" style:family="text">
      <style:text-properties fo:color="#1f1f23" style:font-name="Times New Roman" fo:font-size="12pt" fo:letter-spacing="0.071cm" fo:language="it" fo:country="IT" style:font-name-asian="Times New Roman1" style:font-size-asian="12pt" style:font-name-complex="Times New Roman1" style:font-size-complex="12pt"/>
    </style:style>
    <style:style style:name="T106" style:family="text">
      <style:text-properties fo:color="#1f1f23" style:font-name="Times New Roman" fo:font-size="12pt" fo:letter-spacing="0.046cm" fo:language="it" fo:country="IT" style:font-name-asian="Times New Roman1" style:font-size-asian="12pt" style:font-name-complex="Times New Roman1" style:font-size-complex="12pt"/>
    </style:style>
    <style:style style:name="T107" style:family="text">
      <style:text-properties fo:color="#1f1f23" style:font-name="Times New Roman" fo:font-size="12pt" fo:letter-spacing="0.049cm" fo:language="it" fo:country="IT" style:font-name-asian="Times New Roman1" style:font-size-asian="12pt" style:font-name-complex="Times New Roman1" style:font-size-complex="12pt"/>
    </style:style>
    <style:style style:name="T108" style:family="text">
      <style:text-properties fo:color="#1f1f23" style:font-name="Times New Roman" fo:font-size="12pt" fo:letter-spacing="0.025cm" fo:language="it" fo:country="IT" style:font-name-asian="Times New Roman1" style:font-size-asian="12pt" style:font-name-complex="Times New Roman1" style:font-size-complex="12pt"/>
    </style:style>
    <style:style style:name="T109" style:family="text">
      <style:text-properties fo:color="#1f1f23" style:font-name="Times New Roman" fo:font-size="12pt" fo:letter-spacing="0.016cm" fo:language="it" fo:country="IT" style:font-name-asian="Times New Roman1" style:font-size-asian="12pt" style:font-name-complex="Times New Roman1" style:font-size-complex="12pt"/>
    </style:style>
    <style:style style:name="T110" style:family="text">
      <style:text-properties fo:color="#1f1f23" style:font-name="Times New Roman" fo:font-size="12pt" fo:letter-spacing="0.026cm" fo:language="it" fo:country="IT" style:font-name-asian="Times New Roman1" style:font-size-asian="12pt" style:font-name-complex="Times New Roman1" style:font-size-complex="12pt"/>
    </style:style>
    <style:style style:name="T111" style:family="text">
      <style:text-properties fo:color="#1f1f23" style:font-name="Times New Roman" fo:font-size="12pt" fo:letter-spacing="0.085cm" fo:language="it" fo:country="IT" style:font-name-asian="Times New Roman1" style:font-size-asian="12pt" style:font-name-complex="Times New Roman1" style:font-size-complex="12pt"/>
    </style:style>
    <style:style style:name="T112" style:family="text">
      <style:text-properties fo:color="#1f1f23" style:font-name="Times New Roman" fo:font-size="12pt" fo:letter-spacing="0.023cm" fo:language="it" fo:country="IT" style:font-name-asian="Times New Roman1" style:font-size-asian="12pt" style:font-name-complex="Times New Roman1" style:font-size-complex="12pt"/>
    </style:style>
    <style:style style:name="T113" style:family="text">
      <style:text-properties fo:color="#1f1f23" style:font-name="Times New Roman" fo:font-size="12pt" fo:letter-spacing="0.048cm" fo:language="it" fo:country="IT" style:font-name-asian="Times New Roman1" style:font-size-asian="12pt" style:font-name-complex="Times New Roman1" style:font-size-complex="12pt"/>
    </style:style>
    <style:style style:name="T114" style:family="text">
      <style:text-properties fo:color="#1f1f23" style:font-name="Times New Roman" fo:font-size="12pt" fo:letter-spacing="0.011cm" fo:language="it" fo:country="IT" style:font-name-asian="Times New Roman1" style:font-size-asian="12pt" style:font-name-complex="Times New Roman1" style:font-size-complex="12pt"/>
    </style:style>
    <style:style style:name="T115" style:family="text">
      <style:text-properties fo:color="#1f1f23" style:font-name="Times New Roman" fo:font-size="12pt" fo:letter-spacing="0.076cm" fo:language="it" fo:country="IT" style:font-name-asian="Times New Roman1" style:font-size-asian="12pt" style:font-name-complex="Times New Roman1" style:font-size-complex="12pt"/>
    </style:style>
    <style:style style:name="T116" style:family="text">
      <style:text-properties fo:color="#1f1f23" style:font-name="Times New Roman" fo:font-size="12pt" fo:letter-spacing="0.034cm" fo:language="it" fo:country="IT" style:font-name-asian="Times New Roman1" style:font-size-asian="12pt" style:font-name-complex="Times New Roman1" style:font-size-complex="12pt"/>
    </style:style>
    <style:style style:name="T117" style:family="text">
      <style:text-properties fo:color="#1f1f23" style:font-name="Times New Roman" fo:font-size="12pt" fo:letter-spacing="0.042cm" fo:language="it" fo:country="IT" style:font-name-asian="Times New Roman1" style:font-size-asian="12pt" style:font-name-complex="Times New Roman1" style:font-size-complex="12pt"/>
    </style:style>
    <style:style style:name="T118" style:family="text">
      <style:text-properties fo:color="#1f1f23" style:font-name="Times New Roman" fo:font-size="12pt" fo:letter-spacing="0.032cm" fo:language="it" fo:country="IT" style:font-name-asian="Times New Roman1" style:font-size-asian="12pt" style:font-name-complex="Times New Roman1" style:font-size-complex="12pt"/>
    </style:style>
    <style:style style:name="T119" style:family="text">
      <style:text-properties fo:color="#1f1f23" style:font-name="Times New Roman" fo:font-size="12pt" fo:letter-spacing="0.012cm" fo:language="it" fo:country="IT" style:font-name-asian="Times New Roman1" style:font-size-asian="12pt" style:font-name-complex="Times New Roman1" style:font-size-complex="12pt" style:text-scale="80%"/>
    </style:style>
    <style:style style:name="T120" style:family="text">
      <style:text-properties fo:color="#1f1f23" style:font-name="Times New Roman" fo:font-size="12pt" fo:letter-spacing="0.012cm" fo:language="it" fo:country="IT" style:font-name-asian="Times New Roman1" style:font-size-asian="12pt" style:font-name-complex="Times New Roman1" style:font-size-complex="12pt"/>
    </style:style>
    <style:style style:name="T121" style:family="text">
      <style:text-properties fo:color="#1f1f23" style:font-name="Times New Roman" fo:font-size="12pt" fo:letter-spacing="0.014cm" fo:language="it" fo:country="IT" style:font-name-asian="Times New Roman1" style:font-size-asian="12pt" style:font-name-complex="Times New Roman1" style:font-size-complex="12pt"/>
    </style:style>
    <style:style style:name="T122" style:family="text">
      <style:text-properties fo:color="#1f1f23" style:font-name="Times New Roman" fo:font-size="12pt" fo:letter-spacing="0.074cm" fo:language="it" fo:country="IT" style:font-name-asian="Times New Roman1" style:font-size-asian="12pt" style:font-name-complex="Times New Roman1" style:font-size-complex="12pt"/>
    </style:style>
    <style:style style:name="T123" style:family="text">
      <style:text-properties fo:color="#1f1f23" style:font-name="Times New Roman" fo:font-size="12pt" fo:letter-spacing="0.039cm" fo:language="it" fo:country="IT" style:font-name-asian="Times New Roman1" style:font-size-asian="12pt" style:font-name-complex="Times New Roman1" style:font-size-complex="12pt"/>
    </style:style>
    <style:style style:name="T124" style:family="text">
      <style:text-properties fo:color="#1f1f23" style:font-name="Times New Roman" fo:font-size="12pt" fo:letter-spacing="0.035cm" fo:language="it" fo:country="IT" style:font-name-asian="Times New Roman1" style:font-size-asian="12pt" style:font-name-complex="Times New Roman1" style:font-size-complex="12pt"/>
    </style:style>
    <style:style style:name="T125" style:family="text">
      <style:text-properties fo:color="#1f1f23" style:font-name="Times New Roman" fo:font-size="12pt" fo:letter-spacing="0.056cm" fo:language="it" fo:country="IT" style:font-name-asian="Times New Roman1" style:font-size-asian="12pt" style:font-name-complex="Times New Roman1" style:font-size-complex="12pt" style:text-scale="73%"/>
    </style:style>
    <style:style style:name="T126" style:family="text">
      <style:text-properties fo:color="#1f1f23" style:font-name="Times New Roman" fo:font-size="12pt" fo:letter-spacing="-0.044cm" fo:language="it" fo:country="IT" style:font-name-asian="Times New Roman1" style:font-size-asian="12pt" style:font-name-complex="Times New Roman1" style:font-size-complex="12pt" style:text-scale="114%"/>
    </style:style>
    <style:style style:name="T127" style:family="text">
      <style:text-properties fo:color="#1f1f23" style:font-name="Times New Roman" fo:font-size="12pt" fo:letter-spacing="0.058cm" fo:language="it" fo:country="IT" style:font-name-asian="Times New Roman1" style:font-size-asian="12pt" style:font-name-complex="Times New Roman1" style:font-size-complex="12pt"/>
    </style:style>
    <style:style style:name="T128" style:family="text">
      <style:text-properties fo:color="#1f1f23" style:font-name="Times New Roman" fo:font-size="12pt" fo:letter-spacing="0.064cm" fo:language="it" fo:country="IT" style:font-name-asian="Times New Roman1" style:font-size-asian="12pt" style:font-name-complex="Times New Roman1" style:font-size-complex="12pt"/>
    </style:style>
    <style:style style:name="T129" style:family="text">
      <style:text-properties fo:color="#1f1f23" style:font-name="Times New Roman" fo:font-size="12pt" fo:letter-spacing="0.06cm" fo:language="it" fo:country="IT" style:font-name-asian="Times New Roman1" style:font-size-asian="12pt" style:font-name-complex="Times New Roman1" style:font-size-complex="12pt" style:text-scale="110%"/>
    </style:style>
    <style:style style:name="T130" style:family="text">
      <style:text-properties fo:color="#1f1f23" style:font-name="Times New Roman" fo:font-size="12pt" fo:letter-spacing="0.005cm" fo:language="it" fo:country="IT" style:font-name-asian="Times New Roman1" style:font-size-asian="12pt" style:font-name-complex="Times New Roman1" style:font-size-complex="12pt"/>
    </style:style>
    <style:style style:name="T131" style:family="text">
      <style:text-properties fo:color="#1f1f23" style:font-name="Times New Roman" fo:font-size="12pt" fo:letter-spacing="0.078cm" fo:language="it" fo:country="IT" style:font-name-asian="Times New Roman1" style:font-size-asian="12pt" style:font-name-complex="Times New Roman1" style:font-size-complex="12pt"/>
    </style:style>
    <style:style style:name="T132" style:family="text">
      <style:text-properties fo:color="#1f1f23" style:font-name="Times New Roman" fo:font-size="12pt" fo:letter-spacing="0.018cm" fo:language="it" fo:country="IT" style:font-name-asian="Times New Roman1" style:font-size-asian="12pt" style:font-name-complex="Times New Roman1" style:font-size-complex="12pt"/>
    </style:style>
    <style:style style:name="T133" style:family="text">
      <style:text-properties fo:color="#1f1f23" style:font-name="Times New Roman" fo:font-size="12pt" fo:letter-spacing="0.028cm" fo:language="it" fo:country="IT" style:font-name-asian="Times New Roman1" style:font-size-asian="12pt" style:font-name-complex="Times New Roman1" style:font-size-complex="12pt"/>
    </style:style>
    <style:style style:name="T134" style:family="text">
      <style:text-properties fo:color="#1f1f23" style:font-name="Times New Roman" fo:font-size="12pt" style:font-name-asian="Times New Roman1" style:font-size-asian="12pt" style:font-name-complex="Times New Roman1" style:font-size-complex="12pt" style:text-scale="104%"/>
    </style:style>
    <style:style style:name="T135" style:family="text">
      <style:text-properties fo:color="#1f1f23" style:font-name="Times New Roman" fo:font-size="12pt" style:font-name-asian="Times New Roman1" style:font-size-asian="12pt" style:font-name-complex="Times New Roman1" style:font-size-complex="12pt" style:text-scale="106%"/>
    </style:style>
    <style:style style:name="T136" style:family="text">
      <style:text-properties fo:color="#1f1f23" style:font-name="Times New Roman" fo:font-size="12pt" fo:letter-spacing="0.03cm" fo:language="it" fo:country="IT" style:font-name-asian="Times New Roman1" style:font-size-asian="12pt" style:font-name-complex="Times New Roman1" style:font-size-complex="12pt"/>
    </style:style>
    <style:style style:name="T137" style:family="text">
      <style:text-properties fo:color="#1f1f23" style:font-name="Times New Roman" fo:font-size="12pt" fo:letter-spacing="0.021cm" fo:language="it" fo:country="IT" style:font-name-asian="Times New Roman1" style:font-size-asian="12pt" style:font-name-complex="Times New Roman1" style:font-size-complex="12pt"/>
    </style:style>
    <style:style style:name="T138" style:family="text">
      <style:text-properties fo:color="#1f1f23" style:font-name="Times New Roman" fo:font-size="12pt" fo:letter-spacing="-0.009cm" style:font-name-asian="Times New Roman1" style:font-size-asian="12pt" style:font-name-complex="Times New Roman1" style:font-size-complex="12pt" style:text-scale="107%"/>
    </style:style>
    <style:style style:name="T139" style:family="text">
      <style:text-properties fo:color="#4b4b4b" style:font-name="Times New Roman" fo:font-size="12pt" fo:letter-spacing="-0.03cm" fo:language="it" fo:country="IT" style:font-name-asian="Times New Roman1" style:font-size-asian="12pt" style:font-name-complex="Times New Roman1" style:font-size-complex="12pt" style:text-scale="139%"/>
    </style:style>
    <style:style style:name="T140" style:family="text">
      <style:text-properties fo:color="#4b4b4b" style:font-name="Times New Roman" fo:font-size="12pt" style:font-name-asian="Times New Roman1" style:font-size-asian="12pt" style:font-name-complex="Times New Roman1" style:font-size-complex="12pt" style:text-scale="127%"/>
    </style:style>
    <style:style style:name="T141" style:family="text">
      <style:text-properties style:text-position="-4% 100%" style:font-name="Times New Roman" fo:font-size="12pt" fo:language="it" fo:country="IT" fo:font-style="italic" style:font-name-asian="Times New Roman1" style:font-size-asian="12pt" style:font-style-asian="italic" style:font-name-complex="Times New Roman1" style:font-size-complex="12pt"/>
    </style:style>
    <style:style style:name="T142" style:family="text">
      <style:text-properties style:text-position="-4% 100%" style:font-name="Times New Roman" fo:font-size="12pt" fo:letter-spacing="0.002cm" fo:language="it" fo:country="IT" fo:font-style="italic" style:font-name-asian="Times New Roman1" style:font-size-asian="12pt" style:font-style-asian="italic" style:font-name-complex="Times New Roman1" style:font-size-complex="12pt"/>
    </style:style>
    <style:style style:name="T143" style:family="text">
      <style:text-properties style:text-position="-4% 100%" style:font-name="Times New Roman" fo:font-size="12pt" fo:letter-spacing="-0.002cm" fo:language="it" fo:country="IT" fo:font-style="italic" style:font-name-asian="Times New Roman1" style:font-size-asian="12pt" style:font-style-asian="italic" style:font-name-complex="Times New Roman1" style:font-size-complex="12pt"/>
    </style:style>
    <style:style style:name="T144" style:family="text">
      <style:text-properties style:font-name="Garamond" fo:language="it" fo:country="IT" fo:font-style="italic" fo:font-weight="bold" style:font-name-asian="Calibri1" style:font-style-asian="italic" style:font-weight-asian="bold" style:font-name-complex="Arial1"/>
    </style:style>
    <style:style style:name="T145" style:family="text">
      <style:text-properties style:font-name="Garamond" fo:language="it" fo:country="IT" fo:font-style="italic" style:font-name-asian="Times New Roman1" style:language-asian="it" style:country-asian="IT" style:font-style-asian="italic" style:font-name-complex="Arial1"/>
    </style:style>
    <style:style style:name="T146" style:family="text">
      <style:text-properties style:font-name="Garamond" fo:language="it" fo:country="IT" fo:font-style="italic" style:text-underline-style="solid" style:text-underline-width="auto" style:text-underline-color="font-color" style:font-name-asian="Times New Roman1" style:language-asian="it" style:country-asian="IT" style:font-style-asian="italic" style:font-name-complex="Arial1"/>
    </style:style>
    <style:style style:name="T147" style:family="text">
      <style:text-properties style:font-name="Arial" fo:font-size="10pt" fo:language="it" fo:country="I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gr1" style:family="graphic">
      <style:graphic-properties fo:margin-left="0.014cm" fo:margin-right="0.019cm" fo:margin-top="0.023cm" fo:margin-bottom="0.011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5cm" svg:stroke-color="#000000" draw:stroke-linejoin="round" draw:fill="none" draw:textarea-vertical-align="top" draw:auto-grow-height="false" draw:fit-to-size="false" style:shrink-to-fit="false" fo:min-height="0.129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solid" svg:stroke-width="0.018cm" svg:stroke-color="#000000" draw:stroke-linejoin="round" draw:fill="none" draw:textarea-vertical-align="top" draw:auto-grow-height="false" draw:fit-to-size="false" style:shrink-to-fit="false" fo:min-height="0.138cm" fo:min-width="0cm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DICHIARAZIONI NECESSARIE <text:s/>AI FINI DELL'AUTORIZZAZIONE DEL SUBAPPALTO IMPRESA SUBAPPALTATRICE</text:span></text:p>
      <text:p text:style-name="P6"/>
      <text:p text:style-name="P14"><text:span text:style-name="T71">Spett.le</text:span></text:p>
      <text:p text:style-name="P14"><text:span text:style-name="T71">Opera Universitaria </text:span></text:p>
      <text:p text:style-name="P14"><text:span text:style-name="T71">Via della Malpensada, 82/A</text:span></text:p>
      <text:p text:style-name="P14"><text:span text:style-name="T71">38123 Trento TN</text:span></text:p>
      <text:p text:style-name="P15"/>
      <text:p text:style-name="P9"><text:span text:style-name="T8">I</text:span><text:span text:style-name="T10">l</text:span><text:span text:style-name="T16"> </text:span><text:span text:style-name="T10">s</text:span><text:span text:style-name="T1">o</text:span><text:span text:style-name="T10">tt</text:span><text:span text:style-name="T1">o</text:span><text:span text:style-name="T18">s</text:span><text:span text:style-name="T1">c</text:span><text:span text:style-name="T21">r</text:span><text:span text:style-name="T10">i</text:span><text:span text:style-name="T21">t</text:span><text:span text:style-name="T10">t</text:span><text:span text:style-name="T1">o……………….,</text:span><text:span text:style-name="T16"> </text:span><text:span text:style-name="T1">na</text:span><text:span text:style-name="T21">t</text:span><text:span text:style-name="T1">o</text:span><text:span text:style-name="T16"> </text:span><text:span text:style-name="T1">a</text:span><text:span text:style-name="T16"> </text:span><text:span text:style-name="T21">…………….</text:span><text:span text:style-name="T18">,</text:span><text:span text:style-name="T16"> </text:span><text:span text:style-name="T21">i</text:span><text:span text:style-name="T10">l</text:span><text:span text:style-name="T16"> </text:span><text:span text:style-name="T1">…………….. e</text:span><text:span text:style-name="T16"> </text:span><text:span text:style-name="T21">r</text:span><text:span text:style-name="T1">e</text:span><text:span text:style-name="T18">s</text:span><text:span text:style-name="T10">i</text:span><text:span text:style-name="T1">de</text:span><text:span text:style-name="T18">n</text:span><text:span text:style-name="T10">t</text:span><text:span text:style-name="T1">e a</text:span><text:span text:style-name="T24"> </text:span><text:span text:style-name="T21">………………………… in via …………………</text:span><text:span text:style-name="T1">, </text:span><text:span text:style-name="T26"><text:s/></text:span><text:span text:style-name="T10">i</text:span><text:span text:style-name="T1">n </text:span><text:span text:style-name="T27"><text:s/></text:span><text:span text:style-name="T1">q</text:span><text:span text:style-name="T18">u</text:span><text:span text:style-name="T1">a</text:span><text:span text:style-name="T21">l</text:span><text:span text:style-name="T10">i</text:span><text:span text:style-name="T21">t</text:span><text:span text:style-name="T1">à </text:span><text:span text:style-name="T27"><text:s/></text:span><text:span text:style-name="T1">d</text:span><text:span text:style-name="T10">i</text:span><text:span text:style-name="T1"> </text:span><text:span text:style-name="T27"><text:s/></text:span><text:span text:style-name="T21">………………….</text:span><text:span text:style-name="T1"> </text:span><text:span text:style-name="T27"><text:s/></text:span><text:span text:style-name="T1">d</text:span><text:span text:style-name="T18">e</text:span><text:span text:style-name="T10">l</text:span><text:span text:style-name="T21">l</text:span><text:span text:style-name="T11">'</text:span><text:span text:style-name="T21">I</text:span><text:span text:style-name="T8">m</text:span><text:span text:style-name="T10">pr</text:span><text:span text:style-name="T1">e</text:span><text:span text:style-name="T10">s</text:span><text:span text:style-name="T1">a </text:span><text:span text:style-name="T27"><text:s/></text:span><text:span text:style-name="T21">……………….</text:span><text:span text:style-name="T1"> </text:span><text:span text:style-name="T27"><text:s/></text:span><text:span text:style-name="T1">co</text:span><text:span text:style-name="T18">n</text:span><text:span text:style-name="T1"> </text:span><text:span text:style-name="T27"><text:s/></text:span><text:span text:style-name="T10">s</text:span><text:span text:style-name="T18">e</text:span><text:span text:style-name="T1">de </text:span><text:span text:style-name="T27"><text:s/></text:span><text:span text:style-name="T10">i</text:span><text:span text:style-name="T1">n </text:span><text:span text:style-name="T26"><text:s/></text:span><text:span text:style-name="T10">………………</text:span><text:span text:style-name="T27"> </text:span><text:span text:style-name="T1">, </text:span><text:span text:style-name="T27"><text:s/></text:span><text:span text:style-name="T18">v</text:span><text:span text:style-name="T21">i</text:span><text:span text:style-name="T18">a</text:span><text:span text:style-name="T1"> </text:span><text:span text:style-name="T29">………………… n. …...</text:span><text:span text:style-name="T1">, </text:span><text:span text:style-name="T27"><text:s/></text:span><text:span text:style-name="T18">c</text:span><text:span text:style-name="T1">od</text:span><text:span text:style-name="T21">i</text:span><text:span text:style-name="T1">ce </text:span><text:span text:style-name="T26"><text:s/></text:span><text:span text:style-name="T10">f</text:span><text:span text:style-name="T21">i</text:span><text:span text:style-name="T10">s</text:span><text:span text:style-name="T18">c</text:span><text:span text:style-name="T1">a</text:span><text:span text:style-name="T10">l</text:span><text:span text:style-name="T1">e </text:span><text:span text:style-name="T26"><text:s/>………..</text:span><text:span text:style-name="T1"> </text:span><text:span text:style-name="T27"><text:s/></text:span><text:span text:style-name="T1">……………. </text:span><text:span text:style-name="T27"><text:s/></text:span><text:span text:style-name="T18">,</text:span><text:span text:style-name="T1"> </text:span><text:span text:style-name="T27"><text:s/></text:span><text:span text:style-name="T1">p</text:span><text:span text:style-name="T18">a</text:span><text:span text:style-name="T10">r</text:span><text:span text:style-name="T21">t</text:span><text:span text:style-name="T10">it</text:span><text:span text:style-name="T18">a</text:span><text:span text:style-name="T1"> </text:span><text:span text:style-name="T27"><text:s/></text:span><text:span text:style-name="T8">I</text:span><text:span text:style-name="T10">V</text:span><text:span text:style-name="T21">A …</text:span><text:span text:style-name="T27"> </text:span><text:span text:style-name="T1">…………………, </text:span><text:span text:style-name="T26"><text:s/></text:span><text:span text:style-name="T10">t</text:span><text:span text:style-name="T18">e</text:span><text:span text:style-name="T10">l</text:span><text:span text:style-name="T1">e</text:span><text:span text:style-name="T21">f</text:span><text:span text:style-name="T1">on</text:span><text:span text:style-name="T18">o</text:span><text:span text:style-name="T1"> ……………………… </text:span><text:span text:style-name="T10">i</text:span><text:span text:style-name="T18">n</text:span><text:span text:style-name="T1">d</text:span><text:span text:style-name="T21">i</text:span><text:span text:style-name="T10">ri</text:span><text:span text:style-name="T18">zz</text:span><text:span text:style-name="T1">o pec</text:span><text:span text:style-name="T18"> …………………………</text:span></text:p>
      <text:p text:style-name="P16"/>
      <text:p text:style-name="P9"><text:span text:style-name="T10">i</text:span><text:span text:style-name="T1">n <text:s/></text:span><text:span text:style-name="T32"><text:s/></text:span><text:span text:style-name="T21">r</text:span><text:span text:style-name="T10">i</text:span><text:span text:style-name="T21">f</text:span><text:span text:style-name="T1">e</text:span><text:span text:style-name="T21">r</text:span><text:span text:style-name="T10">i</text:span><text:span text:style-name="T8">m</text:span><text:span text:style-name="T1">en</text:span><text:span text:style-name="T10">t</text:span><text:span text:style-name="T1">o <text:s/></text:span><text:span text:style-name="T32"><text:s/></text:span><text:span text:style-name="T18">all’appalto</text:span><text:span text:style-name="T10">:</text:span><text:span text:style-name="T1"> <text:s/></text:span><text:span text:style-name="T32"><text:s/></text:span><text:span text:style-name="T1">………………………… </text:span></text:p>
      <text:p text:style-name="P9"><text:span text:style-name="T10">i</text:span><text:span text:style-name="T1">de</text:span><text:span text:style-name="T18">n</text:span><text:span text:style-name="T10">t</text:span><text:span text:style-name="T21">i</text:span><text:span text:style-name="T10">f</text:span><text:span text:style-name="T21">i</text:span><text:span text:style-name="T1">ca</text:span><text:span text:style-name="T21">t</text:span><text:span text:style-name="T1">a d</text:span><text:span text:style-name="T18">a</text:span><text:span text:style-name="T10">l</text:span><text:span text:style-name="T1"> </text:span><text:span text:style-name="T21">C</text:span><text:span text:style-name="T8">I</text:span><text:span text:style-name="T21">G</text:span><text:span text:style-name="T1"> ……………………. </text:span><text:span text:style-name="T8">-</text:span><text:span text:style-name="T1"> </text:span><text:span text:style-name="T21">CU</text:span><text:span text:style-name="T1">P </text:span></text:p>
      <text:p text:style-name="P6"/>
      <text:p text:style-name="P9"><text:span text:style-name="T1">con</text:span><text:span text:style-name="T10">s</text:span><text:span text:style-name="T1">a</text:span><text:span text:style-name="T18">p</text:span><text:span text:style-name="T1">e</text:span><text:span text:style-name="T18">v</text:span><text:span text:style-name="T1">o</text:span><text:span text:style-name="T10">l</text:span><text:span text:style-name="T1">e </text:span><text:span text:style-name="T34"><text:s/></text:span><text:span text:style-name="T1">c</text:span><text:span text:style-name="T18">h</text:span><text:span text:style-name="T1">e </text:span><text:span text:style-name="T34"><text:s/></text:span><text:span text:style-name="T10">i</text:span><text:span text:style-name="T1">n </text:span><text:span text:style-name="T35"><text:s/></text:span><text:span text:style-name="T1">ca</text:span><text:span text:style-name="T18">s</text:span><text:span text:style-name="T1">o </text:span><text:span text:style-name="T34"><text:s/></text:span><text:span text:style-name="T18">d</text:span><text:span text:style-name="T10">i</text:span><text:span text:style-name="T1"> </text:span><text:span text:style-name="T34"><text:s/></text:span><text:span text:style-name="T10">f</text:span><text:span text:style-name="T18">a</text:span><text:span text:style-name="T10">ls</text:span><text:span text:style-name="T1">e </text:span><text:span text:style-name="T35"><text:s/></text:span><text:span text:style-name="T1">d</text:span><text:span text:style-name="T10">i</text:span><text:span text:style-name="T18">c</text:span><text:span text:style-name="T1">h</text:span><text:span text:style-name="T21">i</text:span><text:span text:style-name="T1">a</text:span><text:span text:style-name="T10">r</text:span><text:span text:style-name="T1">a</text:span><text:span text:style-name="T18">z</text:span><text:span text:style-name="T10">i</text:span><text:span text:style-name="T1">o</text:span><text:span text:style-name="T18">n</text:span><text:span text:style-name="T10">i</text:span><text:span text:style-name="T1"> </text:span><text:span text:style-name="T34"><text:s/></text:span><text:span text:style-name="T18">s</text:span><text:span text:style-name="T1">a</text:span><text:span text:style-name="T10">r</text:span><text:span text:style-name="T18">an</text:span><text:span text:style-name="T1">no </text:span><text:span text:style-name="T34"><text:s/></text:span><text:span text:style-name="T1">ap</text:span><text:span text:style-name="T18">p</text:span><text:span text:style-name="T10">li</text:span><text:span text:style-name="T18">c</text:span><text:span text:style-name="T1">ab</text:span><text:span text:style-name="T21">i</text:span><text:span text:style-name="T10">li</text:span><text:span text:style-name="T1"> </text:span><text:span text:style-name="T35"><text:s/></text:span><text:span text:style-name="T10">l</text:span><text:span text:style-name="T1">e </text:span><text:span text:style-name="T35"><text:s/></text:span><text:span text:style-name="T10">s</text:span><text:span text:style-name="T1">an</text:span><text:span text:style-name="T18">z</text:span><text:span text:style-name="T10">i</text:span><text:span text:style-name="T1">o</text:span><text:span text:style-name="T18">n</text:span><text:span text:style-name="T10">i</text:span><text:span text:style-name="T1"> </text:span><text:span text:style-name="T35"><text:s/></text:span><text:span text:style-name="T1">pena</text:span><text:span text:style-name="T21">l</text:span><text:span text:style-name="T10">i</text:span><text:span text:style-name="T1"> </text:span><text:span text:style-name="T34"><text:s/></text:span><text:span text:style-name="T18">p</text:span><text:span text:style-name="T10">r</text:span><text:span text:style-name="T1">e</text:span><text:span text:style-name="T18">v</text:span><text:span text:style-name="T10">i</text:span><text:span text:style-name="T18">s</text:span><text:span text:style-name="T10">t</text:span><text:span text:style-name="T1">e </text:span><text:span text:style-name="T34"><text:s/></text:span><text:span text:style-name="T1">d</text:span><text:span text:style-name="T18">a</text:span><text:span text:style-name="T10">l</text:span><text:span text:style-name="T21">l</text:span><text:span text:style-name="T1">a </text:span><text:span text:style-name="T58">l</text:span><text:span text:style-name="T60">e</text:span><text:span text:style-name="T64">gg</text:span><text:span text:style-name="T60">e, a</text:span><text:span text:style-name="T58">i</text:span><text:span text:style-name="T60"> </text:span><text:span text:style-name="T58">s</text:span><text:span text:style-name="T60">e</text:span><text:span text:style-name="T64">n</text:span><text:span text:style-name="T58">si</text:span><text:span text:style-name="T60"> </text:span><text:span text:style-name="T64">d</text:span><text:span text:style-name="T60">e</text:span><text:span text:style-name="T66">l</text:span><text:span text:style-name="T58">l</text:span><text:span text:style-name="T67">'</text:span><text:span text:style-name="T60">a</text:span><text:span text:style-name="T66">r</text:span><text:span text:style-name="T58">t</text:span><text:span text:style-name="T60">. 76 </text:span><text:span text:style-name="T64">d</text:span><text:span text:style-name="T60">e</text:span><text:span text:style-name="T58">l</text:span><text:span text:style-name="T60"> </text:span><text:span text:style-name="T66">D</text:span><text:span text:style-name="T60">.P.</text:span><text:span text:style-name="T66">R</text:span><text:span text:style-name="T60">. 28.</text:span><text:span text:style-name="T64">1</text:span><text:span text:style-name="T60">2.2000</text:span><text:span text:style-name="T64">,</text:span><text:span text:style-name="T60"> n. 4</text:span><text:span text:style-name="T64">4</text:span><text:span text:style-name="T60">5, </text:span><text:span text:style-name="T58">s</text:span><text:span text:style-name="T60">o</text:span><text:span text:style-name="T68">t</text:span><text:span text:style-name="T59">t</text:span><text:span text:style-name="T60">o</text:span><text:span text:style-name="T64"> </text:span><text:span text:style-name="T58">l</text:span><text:span text:style-name="T61">a</text:span><text:span text:style-name="T60"> </text:span><text:span text:style-name="T62">p</text:span><text:span text:style-name="T63">r</text:span><text:span text:style-name="T60">o</text:span><text:span text:style-name="T69">p</text:span><text:span text:style-name="T63">r</text:span><text:span text:style-name="T58">i</text:span><text:span text:style-name="T61">a</text:span><text:span text:style-name="T60"> </text:span><text:span text:style-name="T69">p</text:span><text:span text:style-name="T60">e</text:span><text:span text:style-name="T63">r</text:span><text:span text:style-name="T58">s</text:span><text:span text:style-name="T64">o</text:span><text:span text:style-name="T69">n</text:span><text:span text:style-name="T61">a</text:span><text:span text:style-name="T58">l</text:span><text:span text:style-name="T60">e </text:span><text:span text:style-name="T65">r</text:span><text:span text:style-name="T60">e</text:span><text:span text:style-name="T58">s</text:span><text:span text:style-name="T62">p</text:span><text:span text:style-name="T60">o</text:span><text:span text:style-name="T69">n</text:span><text:span text:style-name="T58">s</text:span><text:span text:style-name="T61">a</text:span><text:span text:style-name="T62">b</text:span><text:span text:style-name="T66">i</text:span><text:span text:style-name="T58">l</text:span><text:span text:style-name="T66">i</text:span><text:span text:style-name="T59">t</text:span><text:span text:style-name="T61">à</text:span><text:span text:style-name="T66">:</text:span><text:span text:style-name="T60"> </text:span></text:p>
      <text:p text:style-name="P4"><text:span text:style-name="T2">D</text:span><text:span text:style-name="T3">I</text:span><text:span text:style-name="T4">C</text:span><text:span text:style-name="T12">H</text:span><text:span text:style-name="T3">I</text:span><text:span text:style-name="T2">A</text:span><text:span text:style-name="T4">R</text:span><text:span text:style-name="T2">A</text:span></text:p>
      <text:p text:style-name="P18"/>
      <text:p text:style-name="P9"><text:span text:style-name="T70"></text:span><text:span text:style-name="T1"> </text:span><text:span text:style-name="T27"><text:s/></text:span><text:span text:style-name="T5">che </text:span><text:span text:style-name="T28"><text:s/></text:span><text:span text:style-name="T13">l’i</text:span><text:span text:style-name="T9">m</text:span><text:span text:style-name="T5">p</text:span><text:span text:style-name="T13">r</text:span><text:span text:style-name="T5">e</text:span><text:span text:style-name="T13">s</text:span><text:span text:style-name="T5">a </text:span><text:span text:style-name="T28"><text:s/></text:span><text:span text:style-name="T13">r</text:span><text:span text:style-name="T22">i</text:span><text:span text:style-name="T5">en</text:span><text:span text:style-name="T22">t</text:span><text:span text:style-name="T13">r</text:span><text:span text:style-name="T5">a </text:span><text:span text:style-name="T36"><text:s/></text:span><text:span text:style-name="T22">t</text:span><text:span text:style-name="T13">r</text:span><text:span text:style-name="T5">a </text:span><text:span text:style-name="T37"><text:s/></text:span><text:span text:style-name="T13">l</text:span><text:span text:style-name="T5">e</text:span><text:span text:style-name="T38"> </text:span><text:span text:style-name="T22">f</text:span><text:span text:style-name="T13">i</text:span><text:span text:style-name="T5">gu</text:span><text:span text:style-name="T19">r</text:span><text:span text:style-name="T5">e </text:span><text:span text:style-name="T39"><text:s/></text:span><text:span text:style-name="T13">s</text:span><text:span text:style-name="T5">og</text:span><text:span text:style-name="T19">g</text:span><text:span text:style-name="T5">e</text:span><text:span text:style-name="T22">t</text:span><text:span text:style-name="T13">ti</text:span><text:span text:style-name="T19">v</text:span><text:span text:style-name="T5">e</text:span><text:span text:style-name="T40"> </text:span><text:span text:style-name="T5">c</text:span><text:span text:style-name="T30">u</text:span><text:span text:style-name="T13">i</text:span><text:span text:style-name="T5"> </text:span><text:span text:style-name="T41"><text:s/></text:span><text:span text:style-name="T5">po</text:span><text:span text:style-name="T13">ss</text:span><text:span text:style-name="T5">o</text:span><text:span text:style-name="T30">n</text:span><text:span text:style-name="T5">o </text:span><text:span text:style-name="T42"><text:s/></text:span><text:span text:style-name="T5">e</text:span><text:span text:style-name="T13">s</text:span><text:span text:style-name="T19">s</text:span><text:span text:style-name="T5">e</text:span><text:span text:style-name="T13">r</text:span><text:span text:style-name="T5">e </text:span><text:span text:style-name="T42"><text:s/></text:span><text:span text:style-name="T30">a</text:span><text:span text:style-name="T13">f</text:span><text:span text:style-name="T22">f</text:span><text:span text:style-name="T13">i</text:span><text:span text:style-name="T5">da</text:span><text:span text:style-name="T22">t</text:span><text:span text:style-name="T13">i</text:span><text:span text:style-name="T5"> </text:span><text:span text:style-name="T43"><text:s/></text:span><text:span text:style-name="T13">i</text:span><text:span text:style-name="T44"> </text:span><text:span text:style-name="T5">con</text:span><text:span text:style-name="T22">t</text:span><text:span text:style-name="T13">r</text:span><text:span text:style-name="T5">a</text:span><text:span text:style-name="T22">t</text:span><text:span text:style-name="T13">ti</text:span><text:span text:style-name="T5"> </text:span><text:span text:style-name="T45"><text:s/></text:span><text:span text:style-name="T5">p</text:span><text:span text:style-name="T6">u</text:span><text:span text:style-name="T19">b</text:span><text:span text:style-name="T5">b</text:span><text:span text:style-name="T22">l</text:span><text:span text:style-name="T13">i</text:span><text:span text:style-name="T19">c</text:span><text:span text:style-name="T13">i</text:span><text:span text:style-name="T19">,</text:span><text:span text:style-name="T5"> p</text:span><text:span text:style-name="T13">r</text:span><text:span text:style-name="T5">e</text:span><text:span text:style-name="T19">v</text:span><text:span text:style-name="T13">is</text:span><text:span text:style-name="T22">t</text:span><text:span text:style-name="T5">e</text:span><text:span text:style-name="T25"> </text:span><text:span text:style-name="T5">da</text:span><text:span text:style-name="T19">g</text:span><text:span text:style-name="T22">l</text:span><text:span text:style-name="T13">i</text:span><text:span text:style-name="T46"> </text:span><text:span text:style-name="T5">a</text:span><text:span text:style-name="T19">r</text:span><text:span text:style-name="T13">tt</text:span><text:span text:style-name="T5">.</text:span><text:span text:style-name="T47"> </text:span><text:span text:style-name="T5">3,</text:span><text:span text:style-name="T25"> </text:span><text:span text:style-name="T5">c</text:span><text:span text:style-name="T19">o</text:span><text:span text:style-name="T22">m</text:span><text:span text:style-name="T13">m</text:span><text:span text:style-name="T5">a </text:span><text:span text:style-name="T46">1</text:span><text:span text:style-name="T5">, </text:span><text:span text:style-name="T13">l</text:span><text:span text:style-name="T19">e</text:span><text:span text:style-name="T13">tt</text:span><text:span text:style-name="T19">.</text:span><text:span text:style-name="T25"> </text:span><text:span text:style-name="T5">p</text:span><text:span text:style-name="T13">)</text:span><text:span text:style-name="T5"> e</text:span><text:span text:style-name="T25"> </text:span><text:span text:style-name="T5">45 de</text:span><text:span text:style-name="T22">l</text:span><text:span text:style-name="T25"> </text:span><text:span text:style-name="T22">D</text:span><text:span text:style-name="T5">.L</text:span><text:span text:style-name="T19">g</text:span><text:span text:style-name="T5">s.</text:span><text:span text:style-name="T25"> </text:span><text:span text:style-name="T5">50</text:span><text:span text:style-name="T22">/</text:span><text:span text:style-name="T5">2016, </text:span><text:span text:style-name="T13">-</text:span><text:span text:style-name="T25"> </text:span><text:span text:style-name="T5">c</text:span><text:span text:style-name="T30">h</text:span><text:span text:style-name="T5">e</text:span><text:span text:style-name="T46"> </text:span><text:span text:style-name="T5">d</text:span><text:span text:style-name="T22">i</text:span><text:span text:style-name="T5">ch</text:span><text:span text:style-name="T13">i</text:span><text:span text:style-name="T19">a</text:span><text:span text:style-name="T13">r</text:span><text:span text:style-name="T5">a</text:span><text:span text:style-name="T44"> </text:span><text:span text:style-name="T5">d</text:span><text:span text:style-name="T13">i</text:span><text:span text:style-name="T25"> </text:span><text:span text:style-name="T5">co</text:span><text:span text:style-name="T30">n</text:span><text:span text:style-name="T5">o</text:span><text:span text:style-name="T13">s</text:span><text:span text:style-name="T5">c</text:span><text:span text:style-name="T19">e</text:span><text:span text:style-name="T13">r</text:span><text:span text:style-name="T5">e</text:span><text:span text:style-name="T48"> </text:span><text:span text:style-name="T30">n</text:span><text:span text:style-name="T5">e</text:span><text:span text:style-name="T22">l</text:span><text:span text:style-name="T13">l</text:span><text:span text:style-name="T5">a</text:span><text:span text:style-name="T49"> </text:span><text:span text:style-name="T13">s</text:span><text:span text:style-name="T6">u</text:span><text:span text:style-name="T50">a</text:span><text:span text:style-name="T5"> </text:span><text:span text:style-name="T13">f</text:span><text:span text:style-name="T5">o</text:span><text:span text:style-name="T19">r</text:span><text:span text:style-name="T13">m</text:span><text:span text:style-name="T5">u</text:span><text:span text:style-name="T13">l</text:span><text:span text:style-name="T30">a</text:span><text:span text:style-name="T13">zi</text:span><text:span text:style-name="T5">o</text:span><text:span text:style-name="T30">n</text:span><text:span text:style-name="T5">e</text:span><text:span text:style-name="T40"> </text:span><text:span text:style-name="T19">v</text:span><text:span text:style-name="T13">i</text:span><text:span text:style-name="T5">ge</text:span><text:span text:style-name="T30">n</text:span><text:span text:style-name="T13">t</text:span><text:span text:style-name="T5">e </text:span><text:span text:style-name="T19">a</text:span><text:span text:style-name="T13">ll</text:span><text:span text:style-name="T19">a</text:span><text:span text:style-name="T51"> </text:span><text:span text:style-name="T5">da</text:span><text:span text:style-name="T13">t</text:span><text:span text:style-name="T5">a</text:span><text:span text:style-name="T52"> </text:span><text:span text:style-name="T19">d</text:span><text:span text:style-name="T13">i</text:span><text:span text:style-name="T5"> </text:span><text:span text:style-name="T13">s</text:span><text:span text:style-name="T19">o</text:span><text:span text:style-name="T13">t</text:span><text:span text:style-name="T22">t</text:span><text:span text:style-name="T5">o</text:span><text:span text:style-name="T13">s</text:span><text:span text:style-name="T19">c</text:span><text:span text:style-name="T13">ri</text:span><text:span text:style-name="T22">z</text:span><text:span text:style-name="T13">i</text:span><text:span text:style-name="T5">on</text:span><text:span text:style-name="T19">e</text:span><text:span text:style-name="T33"> </text:span><text:span text:style-name="T5">d</text:span><text:span text:style-name="T19">e</text:span><text:span text:style-name="T13">ll</text:span><text:span text:style-name="T19">a</text:span><text:span text:style-name="T33"> </text:span><text:span text:style-name="T5">p</text:span><text:span text:style-name="T13">r</text:span><text:span text:style-name="T5">e</text:span><text:span text:style-name="T19">s</text:span><text:span text:style-name="T5">en</text:span><text:span text:style-name="T13">t</text:span><text:span text:style-name="T5">e</text:span><text:span text:style-name="T52"> </text:span><text:span text:style-name="T5">d</text:span><text:span text:style-name="T13">i</text:span><text:span text:style-name="T5">c</text:span><text:span text:style-name="T31">h</text:span><text:span text:style-name="T13">i</text:span><text:span text:style-name="T7">a</text:span><text:span text:style-name="T20">r</text:span><text:span text:style-name="T7">a</text:span><text:span text:style-name="T23">z</text:span><text:span text:style-name="T13">i</text:span><text:span text:style-name="T5">o</text:span><text:span text:style-name="T6">n</text:span><text:span text:style-name="T19">e</text:span><text:span text:style-name="T5">;</text:span></text:p>
      <text:p text:style-name="P19"/>
      <text:p text:style-name="P22"><text:span text:style-name="T70"></text:span><text:span text:style-name="T1"> </text:span><text:span text:style-name="T53"><text:s/></text:span><text:span text:style-name="T21">l’</text:span><text:span text:style-name="T1">a</text:span><text:span text:style-name="T18">s</text:span><text:span text:style-name="T10">s</text:span><text:span text:style-name="T1">en</text:span><text:span text:style-name="T18">z</text:span><text:span text:style-name="T1">a </text:span><text:span text:style-name="T53"><text:s/></text:span><text:span text:style-name="T1">d</text:span><text:span text:style-name="T18">e</text:span><text:span text:style-name="T10">i</text:span><text:span text:style-name="T1"> </text:span><text:span text:style-name="T53"><text:s/></text:span><text:span text:style-name="T8">m</text:span><text:span text:style-name="T1">o</text:span><text:span text:style-name="T10">ti</text:span><text:span text:style-name="T18">v</text:span><text:span text:style-name="T10">i</text:span><text:span text:style-name="T1"> </text:span><text:span text:style-name="T53"><text:s/></text:span><text:span text:style-name="T1">d</text:span><text:span text:style-name="T10">i</text:span><text:span text:style-name="T1"> </text:span><text:span text:style-name="T53"><text:s/></text:span><text:span text:style-name="T1">e</text:span><text:span text:style-name="T10">s</text:span><text:span text:style-name="T18">c</text:span><text:span text:style-name="T10">l</text:span><text:span text:style-name="T1">u</text:span><text:span text:style-name="T18">s</text:span><text:span text:style-name="T10">i</text:span><text:span text:style-name="T1">o</text:span><text:span text:style-name="T18">n</text:span><text:span text:style-name="T1">e </text:span><text:span text:style-name="T53"><text:s/></text:span><text:span text:style-name="T1">d</text:span><text:span text:style-name="T10">i</text:span><text:span text:style-name="T1"> </text:span><text:span text:style-name="T53"><text:s/></text:span><text:span text:style-name="T1">c</text:span><text:span text:style-name="T18">u</text:span><text:span text:style-name="T10">i</text:span><text:span text:style-name="T1"> </text:span><text:span text:style-name="T53"><text:s/></text:span><text:span text:style-name="T1">all’art. </text:span><text:span text:style-name="T53"><text:s/></text:span><text:span text:style-name="T1">80, </text:span><text:span text:style-name="T53"><text:s/></text:span><text:span text:style-name="T21">D</text:span><text:span text:style-name="T1">.L</text:span><text:span text:style-name="T18">g</text:span><text:span text:style-name="T10">s</text:span><text:span text:style-name="T1">. </text:span><text:span text:style-name="T53"><text:s/></text:span><text:span text:style-name="T1">50</text:span><text:span text:style-name="T10">/</text:span><text:span text:style-name="T1">2</text:span><text:span text:style-name="T18">0</text:span><text:span text:style-name="T1">16, </text:span><text:span text:style-name="T5">d</text:span><text:span text:style-name="T13">i</text:span><text:span text:style-name="T5">c</text:span><text:span text:style-name="T30">h</text:span><text:span text:style-name="T13">i</text:span><text:span text:style-name="T5">a</text:span><text:span text:style-name="T13">r</text:span><text:span text:style-name="T5">an</text:span><text:span text:style-name="T19">d</text:span><text:span text:style-name="T5">o </text:span><text:span text:style-name="T55"><text:s/></text:span><text:span text:style-name="T19">a</text:span><text:span text:style-name="T13">l</text:span><text:span text:style-name="T22">t</text:span><text:span text:style-name="T13">r</text:span><text:span text:style-name="T5">e</text:span><text:span text:style-name="T19">s</text:span><text:span text:style-name="T13">ì</text:span><text:span text:style-name="T48"> </text:span><text:span text:style-name="T19">d</text:span><text:span text:style-name="T22">i</text:span><text:span text:style-name="T17"> </text:span><text:span text:style-name="T5">c</text:span><text:span text:style-name="T19">o</text:span><text:span text:style-name="T5">no</text:span><text:span text:style-name="T13">s</text:span><text:span text:style-name="T5">ce</text:span><text:span text:style-name="T19">r</text:span><text:span text:style-name="T5">e</text:span><text:span text:style-name="T56"> </text:span><text:span text:style-name="T13">t</text:span><text:span text:style-name="T19">a</text:span><text:span text:style-name="T13">l</text:span><text:span text:style-name="T22">i</text:span><text:span text:style-name="T46"> </text:span><text:span text:style-name="T5">d</text:span><text:span text:style-name="T22">i</text:span><text:span text:style-name="T5">spo</text:span><text:span text:style-name="T19">s</text:span><text:span text:style-name="T13">i</text:span><text:span text:style-name="T22">z</text:span><text:span text:style-name="T13">i</text:span><text:span text:style-name="T5">on</text:span><text:span text:style-name="T22">i</text:span><text:span text:style-name="T5"> ne</text:span><text:span text:style-name="T13">l</text:span><text:span text:style-name="T22">l</text:span><text:span text:style-name="T5">a</text:span><text:span text:style-name="T47"> </text:span><text:span text:style-name="T13">l</text:span><text:span text:style-name="T5">o</text:span><text:span text:style-name="T13">r</text:span><text:span text:style-name="T19">o</text:span><text:span text:style-name="T54"> </text:span><text:span text:style-name="T13">f</text:span><text:span text:style-name="T19">or</text:span><text:span text:style-name="T41">m</text:span><text:span text:style-name="T30">u</text:span><text:span text:style-name="T13">l</text:span><text:span text:style-name="T5">a</text:span><text:span text:style-name="T22">z</text:span><text:span text:style-name="T13">i</text:span><text:span text:style-name="T5">on</text:span><text:span text:style-name="T19">e</text:span><text:span text:style-name="T40"> </text:span><text:span text:style-name="T5">v</text:span><text:span text:style-name="T13">i</text:span><text:span text:style-name="T5">ge</text:span><text:span text:style-name="T30">n</text:span><text:span text:style-name="T13">t</text:span><text:span text:style-name="T19">e</text:span><text:span text:style-name="T17"> </text:span><text:span text:style-name="T5">a</text:span><text:span text:style-name="T22">l</text:span><text:span text:style-name="T13">l</text:span><text:span text:style-name="T19">a</text:span><text:span text:style-name="T49"> </text:span><text:span text:style-name="T5">da</text:span><text:span text:style-name="T22">t</text:span><text:span text:style-name="T5">a</text:span><text:span text:style-name="T49"> </text:span><text:span text:style-name="T19">d</text:span><text:span text:style-name="T22">i</text:span><text:span text:style-name="T5"> </text:span><text:span text:style-name="T13">s</text:span><text:span text:style-name="T5">o</text:span><text:span text:style-name="T22">t</text:span><text:span text:style-name="T13">t</text:span><text:span text:style-name="T5">o</text:span><text:span text:style-name="T13">s</text:span><text:span text:style-name="T19">c</text:span><text:span text:style-name="T13">r</text:span><text:span text:style-name="T19">i</text:span><text:span text:style-name="T13">zi</text:span><text:span text:style-name="T5">o</text:span><text:span text:style-name="T30">n</text:span><text:span text:style-name="T5">e</text:span><text:span text:style-name="T33"> </text:span><text:span text:style-name="T5">d</text:span><text:span text:style-name="T19">e</text:span><text:span text:style-name="T13">ll</text:span><text:span text:style-name="T5">a</text:span><text:span text:style-name="T57"> </text:span><text:span text:style-name="T5">p</text:span><text:span text:style-name="T13">r</text:span><text:span text:style-name="T19">e</text:span><text:span text:style-name="T13">s</text:span><text:span text:style-name="T5">en</text:span><text:span text:style-name="T22">t</text:span><text:span text:style-name="T5">e</text:span><text:span text:style-name="T56"> </text:span><text:span text:style-name="T5">d</text:span><text:span text:style-name="T13">i</text:span><text:span text:style-name="T5">c</text:span><text:span text:style-name="T31">h</text:span><text:span text:style-name="T13">i</text:span><text:span text:style-name="T7">a</text:span><text:span text:style-name="T20">r</text:span><text:span text:style-name="T7">a</text:span><text:span text:style-name="T14">z</text:span><text:span text:style-name="T22">i</text:span><text:span text:style-name="T5">o</text:span><text:span text:style-name="T6">n</text:span><text:span text:style-name="T5">e;</text:span></text:p>
      <text:p text:style-name="P23"/>
      <text:p text:style-name="P22"><text:span text:style-name="T70"></text:span><text:span text:style-name="T10"> che l'Impresa subappaltatrice, come previsto dall’art. 1 del D.P.C.M. 11 maggio 1991 n. 187, ha la <text:s/>seguente composizione societaria (nominativa e per quota) <text:s/></text:span></text:p>
      <text:p text:style-name="P22"><text:span text:style-name="T10">……………………………………..</text:span></text:p>
      <text:p text:style-name="P22"><text:span text:style-name="T70"></text:span><text:span text:style-name="T10"> che sussistono i seguenti diritti reali di godimento o di garanzia sulle azioni con diritto di voto sulla base delle <text:s/>risultanze <text:s/>del <text:s/>libro <text:s/>dei <text:s/>soci, <text:s/>delle <text:s/>comunicazioni <text:s/>ricevute <text:s/>e <text:s/>di <text:s/>qualsiasi <text:s/>altro <text:s/>dato <text:s/>a <text:s/>propria disposizione …………………………., </text:span></text:p>
      <text:p text:style-name="P25"/>
      <text:p text:style-name="P26"><text:span text:style-name="T70"></text:span><text:span text:style-name="T10"> che i seguenti soggetti sono muniti di procura irrevocabile……………………………; </text:span></text:p>
      <text:p text:style-name="P11"/>
      <text:p text:style-name="P9"><text:span text:style-name="T70"></text:span><text:span text:style-name="T10"> che i soggetti di seguito indicati hanno esercitato il voto nelle assemblee societarie nell'ultimo anno o che ne hanno comunque diritto: ……………………………………….</text:span></text:p>
      <text:p text:style-name="P26"><text:span text:style-name="T15">(Tale <text:s/>dichiarazione <text:s/>deve <text:s/>essere <text:s/>resa <text:s/>solo <text:s/>nel <text:s/>caso <text:s/>in <text:s/>cui <text:s/>l'Impresa <text:s/>subappaltatrice <text:s/>sia <text:s/>costituita <text:s/>in <text:s/>forma <text:s/>di <text:s text:c="2"/>società <text:s/>per <text:s text:c="2"/>azioni, <text:s/>in <text:s text:c="2"/>accomandita <text:s/>per <text:s text:c="2"/>azioni, <text:s/>a <text:s text:c="2"/>responsabilità <text:s text:c="2"/>limitata, <text:s/>di <text:s text:c="2"/>società cooperativa per <text:s text:c="2"/>azioni o a responsabilità limitata; nel caso di consorzio i dati sopraindicati dovranno essere comunicati con riferimento alle singole società consorziate che partecipano all'esecuzione dell’appalto);</text:span></text:p>
      <text:p text:style-name="P25"/>
      <text:p text:style-name="P26"><text:span text:style-name="T70"></text:span><text:span text:style-name="T10"> <text:s/>che <text:s/>l'impresa <text:s/>non <text:s/>ha <text:s/>in <text:s/>corso <text:s/>provvedimenti <text:s/>interdittivi <text:s/>alla <text:s/>contrattazione <text:s/>con <text:s/>le <text:s/>pubbliche amministrazioni e alla partecipazione a gare pubbliche, previsto dall'art. 14 del Decreto Legislativo 9 aprile 2008, n. 81 e s.m.i.; </text:span></text:p>
      <text:p text:style-name="P25"><text:soft-page-break/></text:p>
      <text:p text:style-name="P26"><text:span text:style-name="T70"></text:span><text:span text:style-name="T10"> <text:s/>che <text:s/>l'impresa <text:s/>è <text:s/>in <text:s/>possesso <text:s/>di <text:s/>tutti <text:s/>i <text:s/>requisiti <text:s/>di <text:s/>idoneità <text:s/>tecnico/professionale <text:s/>e <text:s/>valutazione <text:s/>rischi così come espressamente previsti dal Decreto Legislativo 9 aprile 2008, n. 81 e s.m.i.; </text:span></text:p>
      <text:p text:style-name="P25"/>
      <text:p text:style-name="P26"><text:span text:style-name="T70"></text:span><text:span text:style-name="T10"> che l'impresa utilizzerà ai fini della tracciabilità dei flussi finanziari ex Legge n. 136 del 2010 i seguenti Conti Corrente dedicati:………………</text:span></text:p>
      <text:p text:style-name="P11"/>
      <text:p text:style-name="P9"><text:span text:style-name="T70"></text:span><text:span text:style-name="T10"> che l</text:span><text:span text:style-name="T1">e p</text:span><text:span text:style-name="T18">e</text:span><text:span text:style-name="T10">rs</text:span><text:span text:style-name="T18">o</text:span><text:span text:style-name="T1">ne</text:span><text:span text:style-name="T10"> </text:span><text:span text:style-name="T1">d</text:span><text:span text:style-name="T18">e</text:span><text:span text:style-name="T10">l</text:span><text:span text:style-name="T1">e</text:span><text:span text:style-name="T18">g</text:span><text:span text:style-name="T1">a</text:span><text:span text:style-name="T21">t</text:span><text:span text:style-name="T1">e</text:span><text:span text:style-name="T10"> </text:span><text:span text:style-name="T1">a</text:span><text:span text:style-name="T10"> </text:span><text:span text:style-name="T1">o</text:span><text:span text:style-name="T18">p</text:span><text:span text:style-name="T1">e</text:span><text:span text:style-name="T10">r</text:span><text:span text:style-name="T18">a</text:span><text:span text:style-name="T21">r</text:span><text:span text:style-name="T1">e</text:span><text:span text:style-name="T10"> s</text:span><text:span text:style-name="T1">u </text:span><text:span text:style-name="T21">t</text:span><text:span text:style-name="T1">a</text:span><text:span text:style-name="T21">l</text:span><text:span text:style-name="T1">i</text:span><text:span text:style-name="T10"> </text:span><text:span text:style-name="T1">c</text:span><text:span text:style-name="T18">o</text:span><text:span text:style-name="T1">n</text:span><text:span text:style-name="T21">t</text:span><text:span text:style-name="T1">i</text:span><text:span text:style-name="T10"> s</text:span><text:span text:style-name="T1">o</text:span><text:span text:style-name="T18">n</text:span><text:span text:style-name="T1">o:………………………………………….</text:span></text:p>
      <text:p text:style-name="P25"/>
      <text:p text:style-name="P26"><text:span text:style-name="T70"></text:span><text:span text:style-name="T1"> </text:span><text:span text:style-name="T10">che l'impresa è in regola con l'assolvimento degli obblighi di versamento dei contributi assicurativi e previdenziali stabiliti dalle vigenti disposizioni di legge;</text:span></text:p>
      <text:p text:style-name="P27"/>
      <text:p text:style-name="P28"><text:span text:style-name="T70"></text:span><text:span text:style-name="T1"> </text:span><text:span text:style-name="T10">di aver ricevuto e preso visione in ogni sua parte, il Capitolato Speciale di Appalto redatto dalla Stazione Appaltante</text:span></text:p>
      <text:p text:style-name="P29"/>
      <text:p text:style-name="P30"><text:span text:style-name="T70"></text:span><text:span text:style-name="T1"> </text:span><text:span text:style-name="T81">che</text:span><text:span text:style-name="T90"> </text:span><text:span text:style-name="T81">non</text:span><text:span text:style-name="T91"> </text:span><text:span text:style-name="T81">sussistono</text:span><text:span text:style-name="T92"> </text:span><text:span text:style-name="T81">nei</text:span><text:span text:style-name="T93"> </text:span><text:span text:style-name="T81">propri</text:span><text:span text:style-name="T94"> </text:span><text:span text:style-name="T81">confronti</text:span><text:span text:style-name="T95"> </text:span><text:span text:style-name="T81">cause</text:span><text:span text:style-name="T96"> </text:span><text:span text:style-name="T81">di</text:span><text:span text:style-name="T97"> </text:span><text:span text:style-name="T81">divieto,</text:span><text:span text:style-name="T98"> </text:span><text:span text:style-name="T81">di</text:span><text:span text:style-name="T99"> </text:span><text:span text:style-name="T81">decadenza </text:span><text:span text:style-name="T100"><text:s/></text:span><text:span text:style-name="T81">o</text:span><text:span text:style-name="T101"> </text:span><text:span text:style-name="T81">di</text:span><text:span text:style-name="T102"> </text:span><text:span text:style-name="T81">sospensione, </text:span><text:span text:style-name="T103"><text:s/></text:span><text:span text:style-name="T82">previste </text:span><text:span text:style-name="T81">dall'articolo </text:span><text:span text:style-name="T104"><text:s/></text:span><text:span text:style-name="T81">67</text:span><text:span text:style-name="T105"> </text:span><text:span text:style-name="T81">del</text:span><text:span text:style-name="T106"> </text:span><text:span text:style-name="T81">D.</text:span><text:span text:style-name="T101"> </text:span><text:span text:style-name="T81">Lgs.</text:span><text:span text:style-name="T107"> </text:span><text:span text:style-name="T81">6</text:span><text:span text:style-name="T92"> </text:span><text:span text:style-name="T81">Settembre</text:span><text:span text:style-name="T96"> </text:span><text:span text:style-name="T81">2011,</text:span><text:span text:style-name="T96"> </text:span><text:span text:style-name="T81">n.</text:span><text:span text:style-name="T108"> </text:span><text:span text:style-name="T81">159</text:span><text:span text:style-name="T109"> </text:span><text:span text:style-name="T139">"</text:span><text:span text:style-name="T83">Codice</text:span><text:span text:style-name="T110"> </text:span><text:span text:style-name="T81">delle</text:span><text:span text:style-name="T107"> </text:span><text:span text:style-name="T81">leggi</text:span><text:span text:style-name="T101"> </text:span><text:span text:style-name="T81">antimafia</text:span><text:span text:style-name="T111"> </text:span><text:span text:style-name="T81">e</text:span><text:span text:style-name="T112"> </text:span><text:span text:style-name="T81">delle</text:span><text:span text:style-name="T102"> </text:span><text:span text:style-name="T81">misure</text:span><text:span text:style-name="T113"> </text:span><text:span text:style-name="T81">di prevenzione,</text:span><text:span text:style-name="T114"> </text:span><text:span text:style-name="T81">nonché </text:span><text:span text:style-name="T98"><text:s/></text:span><text:span text:style-name="T81">nuove </text:span><text:span text:style-name="T101"><text:s/></text:span><text:span text:style-name="T81">disposizioni </text:span><text:span text:style-name="T115"><text:s/></text:span><text:span text:style-name="T81">in </text:span><text:span text:style-name="T116"><text:s/></text:span><text:span text:style-name="T81">materia </text:span><text:span text:style-name="T117"><text:s/></text:span><text:span text:style-name="T81">di </text:span><text:span text:style-name="T110"><text:s/></text:span><text:span text:style-name="T81">documentazione <text:s/></text:span><text:span text:style-name="T112"><text:s/></text:span><text:span text:style-name="T81">antimafia, </text:span><text:span text:style-name="T115"><text:s/></text:span><text:span text:style-name="T81">a </text:span><text:span text:style-name="T118"><text:s/></text:span><text:span text:style-name="T81">norma </text:span><text:span text:style-name="T118"><text:s/></text:span><text:span text:style-name="T84">degli articoli 1</text:span><text:span text:style-name="T85"> </text:span><text:span text:style-name="T119"><text:s/></text:span><text:span text:style-name="T81">e</text:span><text:span text:style-name="T110"> </text:span><text:span text:style-name="T81">2</text:span><text:span text:style-name="T121"> </text:span><text:span text:style-name="T81">della</text:span><text:span text:style-name="T122"> </text:span><text:span text:style-name="T81">legge</text:span><text:span text:style-name="T123"> </text:span><text:span text:style-name="T81">13</text:span><text:span text:style-name="T120"> </text:span><text:span text:style-name="T81">Agosto</text:span><text:span text:style-name="T124"> </text:span><text:span text:style-name="T81">2010</text:span><text:span text:style-name="T86">,</text:span><text:span text:style-name="T125"> </text:span><text:span text:style-name="T87">n. l36"</text:span><text:span text:style-name="T126"> </text:span><text:span text:style-name="T81">e</text:span><text:span text:style-name="T100"> </text:span><text:span text:style-name="T81">successive</text:span><text:span text:style-name="T127"> </text:span><text:span text:style-name="T81">modificazioni</text:span><text:span text:style-name="T115"> </text:span><text:span text:style-name="T81">ed</text:span><text:span text:style-name="T110"> </text:span><text:span text:style-name="T82">integrazioni;</text:span></text:p>
      <text:p text:style-name="P31"/>
      <text:p text:style-name="P32"><text:span text:style-name="T81">per</text:span><text:span text:style-name="T95"> </text:span><text:span text:style-name="T81">le</text:span><text:span text:style-name="T128"> </text:span><text:span text:style-name="T81">finalità </text:span><text:span text:style-name="T117"><text:s/></text:span><text:span text:style-name="T88">dell'art.</text:span><text:span text:style-name="T129"> </text:span><text:span text:style-name="T81">85</text:span><text:span text:style-name="T98"> </text:span><text:span text:style-name="T81">del </text:span><text:span text:style-name="T130"><text:s/></text:span><text:span text:style-name="T81">D.</text:span><text:span text:style-name="T115"> </text:span><text:span text:style-name="T81">Lgs.</text:span><text:span text:style-name="T131"> </text:span><text:span text:style-name="T81">6</text:span><text:span text:style-name="T94"> </text:span><text:span text:style-name="T81">Settembre </text:span><text:span text:style-name="T132"><text:s/></text:span><text:span text:style-name="T81">2011, </text:span><text:span text:style-name="T108"><text:s/></text:span><text:span text:style-name="T81">n.</text:span><text:span text:style-name="T96"> </text:span><text:span text:style-name="T81">159, <text:s/>di</text:span><text:span text:style-name="T95"> </text:span><text:span text:style-name="T81">avere </text:span><text:span text:style-name="T103"><text:s/></text:span><text:span text:style-name="T81">i</text:span><text:span text:style-name="T127"> </text:span><text:span text:style-name="T81">seguenti </text:span><text:span text:style-name="T133"><text:s/></text:span><text:span text:style-name="T84">familiari </text:span><text:span text:style-name="T81">conviventi</text:span><text:span text:style-name="T131"> </text:span><text:span text:style-name="T81">di</text:span><text:span text:style-name="T124"> </text:span><text:span text:style-name="T81">maggiore</text:span><text:span text:style-name="T105"> </text:span><text:span text:style-name="T81">età</text:span><text:span text:style-name="T112"> </text:span><text:span text:style-name="T81">(nome,</text:span><text:span text:style-name="T117"> </text:span><text:span text:style-name="T81">cognome,</text:span><text:span text:style-name="T93"> </text:span><text:span text:style-name="T81">luogo,</text:span><text:span text:style-name="T103"> </text:span><text:span text:style-name="T81">data</text:span><text:span text:style-name="T118"> </text:span><text:span text:style-name="T81">di</text:span><text:span text:style-name="T132"> </text:span><text:span text:style-name="T81">nascita</text:span><text:span text:style-name="T116"> </text:span><text:span text:style-name="T81">e</text:span><text:span text:style-name="T120"> </text:span><text:span text:style-name="T84">C.F.</text:span><text:span text:style-name="T82">)</text:span><text:span text:style-name="T84">:</text:span></text:p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2"><text:span text:style-name="T134">Nome</text:span></text:p>
          </table:table-cell>
          <table:table-cell table:style-name="Tabella1.B1" office:value-type="string">
            <text:p text:style-name="P21"><text:span text:style-name="T134">Cognome</text:span></text:p>
          </table:table-cell>
          <table:table-cell table:style-name="Tabella1.C1" office:value-type="string">
            <text:p text:style-name="P21"><text:span text:style-name="T81">Luogo</text:span><text:span text:style-name="T133"> </text:span><text:span text:style-name="T81">e</text:span><text:span text:style-name="T121"> </text:span><text:span text:style-name="T81">data</text:span><text:span text:style-name="T136"> </text:span><text:span text:style-name="T81">di</text:span><text:span text:style-name="T137"> </text:span><text:span text:style-name="T89">nascita</text:span></text:p>
          </table:table-cell>
          <table:table-cell table:style-name="Tabella1.D1" office:value-type="string">
            <text:p text:style-name="P33"><text:span text:style-name="T135">C.</text:span><text:span text:style-name="T138">F</text:span><text:span text:style-name="T140">.</text:span></text:p>
          </table:table-cell>
        </table:table-row>
        <table:table-row table:style-name="Tabella1.2">
          <table:table-cell table:style-name="Tabella1.A2" office:value-type="string">
            <text:p text:style-name="P7"/>
          </table:table-cell>
          <table:table-cell table:style-name="Tabella1.B2" office:value-type="string">
            <text:p text:style-name="P8"/>
          </table:table-cell>
          <table:table-cell table:style-name="Tabella1.C2" office:value-type="string">
            <text:p text:style-name="P20"/>
          </table:table-cell>
          <table:table-cell table:style-name="Tabella1.D2" office:value-type="string">
            <text:p text:style-name="P24"/>
          </table:table-cell>
        </table:table-row>
        <table:table-row table:style-name="Tabella1.2">
          <table:table-cell table:style-name="Tabella1.A2" office:value-type="string">
            <text:p text:style-name="P7"/>
          </table:table-cell>
          <table:table-cell table:style-name="Tabella1.B2" office:value-type="string">
            <text:p text:style-name="P8"/>
          </table:table-cell>
          <table:table-cell table:style-name="Tabella1.C2" office:value-type="string">
            <text:p text:style-name="P20"/>
          </table:table-cell>
          <table:table-cell table:style-name="Tabella1.D2" office:value-type="string">
            <text:p text:style-name="P24"/>
          </table:table-cell>
        </table:table-row>
        <table:table-row table:style-name="Tabella1.2">
          <table:table-cell table:style-name="Tabella1.A2" office:value-type="string">
            <text:p text:style-name="P7"/>
          </table:table-cell>
          <table:table-cell table:style-name="Tabella1.B2" office:value-type="string">
            <text:p text:style-name="P8"/>
          </table:table-cell>
          <table:table-cell table:style-name="Tabella1.C2" office:value-type="string">
            <text:p text:style-name="P20"/>
          </table:table-cell>
          <table:table-cell table:style-name="Tabella1.D2" office:value-type="string">
            <text:p text:style-name="P24"/>
          </table:table-cell>
        </table:table-row>
        <table:table-row table:style-name="Tabella1.5">
          <table:table-cell table:style-name="Tabella1.A5" office:value-type="string">
            <text:p text:style-name="P1"/>
          </table:table-cell>
          <table:table-cell table:style-name="Tabella1.A5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34"/>
      <text:p text:style-name="P35"><text:span text:style-name="T75">Ai <text:s/>sensi <text:s/>e <text:s/>per <text:s/>gli <text:s/>effetti <text:s/>degli <text:s/>artt. <text:s/>13 <text:s/>e <text:s/>14 <text:s/>del <text:s/>regolamento <text:s/>UE <text:s/>2016/679, <text:s/>dichiaro <text:s/>di <text:s/>aver <text:s/>preso visione dell’informativa sul trattamento dei dati personali allegata al presente modulo.</text:span></text:p>
      <text:p text:style-name="P11"/>
      <text:p text:style-name="P11"><text:bookmark text:name="_GoBack"/></text:p>
      <text:p text:style-name="P9"><text:span text:style-name="T1">Luo</text:span><text:span text:style-name="T18">g</text:span><text:span text:style-name="T1">o e</text:span><text:span text:style-name="T10"> </text:span><text:span text:style-name="T1">da</text:span><text:span text:style-name="T10">t</text:span><text:span text:style-name="T18">a</text:span><text:span text:style-name="T1">, <text:tab/><text:tab/><text:tab/><text:tab/><text:tab/><text:tab/><text:tab/><text:tab/><text:tab/><text:tab/>firma</text:span></text:p>
      <text:p text:style-name="P9"><text:span text:style-name="T1"><text:tab/><text:tab/><text:tab/><text:tab/><text:tab/><text:tab/><text:tab/><text:tab/><text:tab/>(doc. firmato digitalmente)</text:span></text:p>
      <text:p text:style-name="P36"/>
      <text:p text:style-name="P36"/>
      <text:p text:style-name="P37"><text:span text:style-name="T141">A</text:span><text:span text:style-name="T142">LL</text:span><text:span text:style-name="T141">EGA</text:span><text:span text:style-name="T142">T</text:span><text:span text:style-name="T143">I</text:span><text:span text:style-name="T141">:</text:span></text:p>
      <text:p text:style-name="P38"><draw:g text:anchor-type="paragraph" draw:z-index="0" draw:name="Gruppo 1" draw:style-name="gr1"><draw:g draw:name="Group 3" draw:style-name="gr2"><draw:custom-shape draw:name="Freeform 4" draw:style-name="gr3" draw:text-style-name="P39" svg:width="0.382cm" svg:height="0.382cm" svg:x="2.532cm" svg:y="0.098cm"><text:p/><draw:enhanced-geometry draw:mirror-horizontal="false" draw:mirror-vertical="false" drawooo:sub-view-size="206 206" draw:text-areas="0 0 ?f20 ?f21" svg:viewBox="0 0 0 0" draw:type="ooxml-non-primitive" draw:enhanced-path="M 0 206 L 206 206 206 0 0 0 0 206 Z N"><draw:equation draw:name="f0" draw:formula="0+1440-1440"/><draw:equation draw:name="f1" draw:formula="?f0 *logwidth/206"/><draw:equation draw:name="f2" draw:formula="0+266-60"/><draw:equation draw:name="f3" draw:formula="266*logheight/206"/><draw:equation draw:name="f4" draw:formula="0+1646-1440"/><draw:equation draw:name="f5" draw:formula="?f4 *logwidth/206"/><draw:equation draw:name="f6" draw:formula="0+266-60"/><draw:equation draw:name="f7" draw:formula="266*logheight/206"/><draw:equation draw:name="f8" draw:formula="0+1646-1440"/><draw:equation draw:name="f9" draw:formula="?f8 *logwidth/206"/><draw:equation draw:name="f10" draw:formula="0+60-60"/><draw:equation draw:name="f11" draw:formula="60*logheight/206"/><draw:equation draw:name="f12" draw:formula="0+1440-1440"/><draw:equation draw:name="f13" draw:formula="?f12 *logwidth/206"/><draw:equation draw:name="f14" draw:formula="0+60-60"/><draw:equation draw:name="f15" draw:formula="60*logheight/206"/><draw:equation draw:name="f16" draw:formula="0+1440-1440"/><draw:equation draw:name="f17" draw:formula="?f16 *logwidth/206"/><draw:equation draw:name="f18" draw:formula="0+266-60"/><draw:equation draw:name="f19" draw:formula="266*logheight/206"/><draw:equation draw:name="f20" draw:formula="logwidth"/><draw:equation draw:name="f21" draw:formula="logheight"/></draw:enhanced-geometry></draw:custom-shape></draw:g><draw:g draw:name="Group 5" draw:style-name="gr2"><draw:custom-shape draw:name="Freeform 6" draw:style-name="gr4" draw:text-style-name="P39" svg:width="0.391cm" svg:height="0.391cm" svg:x="2.528cm" svg:y="0.093cm"><text:p/><draw:enhanced-geometry draw:mirror-horizontal="false" draw:mirror-vertical="false" drawooo:sub-view-size="211 211" draw:text-areas="0 0 ?f8 ?f9" svg:viewBox="0 0 0 0" draw:type="ooxml-non-primitive" draw:enhanced-path="M 0 0 L 211 212 N"><draw:equation draw:name="f0" draw:formula="0+1438-1438"/><draw:equation draw:name="f1" draw:formula="?f0 *logwidth/211"/><draw:equation draw:name="f2" draw:formula="0+57-57"/><draw:equation draw:name="f3" draw:formula="57*logheight/211"/><draw:equation draw:name="f4" draw:formula="0+1649-1438"/><draw:equation draw:name="f5" draw:formula="?f4 *logwidth/211"/><draw:equation draw:name="f6" draw:formula="0+269-57"/><draw:equation draw:name="f7" draw:formula="269*logheight/211"/><draw:equation draw:name="f8" draw:formula="logwidth"/><draw:equation draw:name="f9" draw:formula="logheight"/></draw:enhanced-geometry></draw:custom-shape></draw:g><draw:g draw:name="Group 7" draw:style-name="gr2"><draw:custom-shape draw:name="Freeform 8" draw:style-name="gr4" draw:text-style-name="P39" svg:width="0.391cm" svg:height="0.391cm" svg:x="2.528cm" svg:y="0.093cm"><text:p/><draw:enhanced-geometry draw:mirror-horizontal="false" draw:mirror-vertical="false" drawooo:sub-view-size="211 211" draw:text-areas="0 0 ?f8 ?f9" svg:viewBox="0 0 0 0" draw:type="ooxml-non-primitive" draw:enhanced-path="M 211 0 L 0 212 N"><draw:equation draw:name="f0" draw:formula="0+1649-1438"/><draw:equation draw:name="f1" draw:formula="?f0 *logwidth/211"/><draw:equation draw:name="f2" draw:formula="0+57-57"/><draw:equation draw:name="f3" draw:formula="57*logheight/211"/><draw:equation draw:name="f4" draw:formula="0+1438-1438"/><draw:equation draw:name="f5" draw:formula="?f4 *logwidth/211"/><draw:equation draw:name="f6" draw:formula="0+269-57"/><draw:equation draw:name="f7" draw:formula="269*logheight/211"/><draw:equation draw:name="f8" draw:formula="logwidth"/><draw:equation draw:name="f9" draw:formula="logheight"/></draw:enhanced-geometry></draw:custom-shape></draw:g></draw:g><text:span text:style-name="T72">cop</text:span><text:span text:style-name="T77">i</text:span><text:span text:style-name="T72">a</text:span><text:span text:style-name="T79"> </text:span><text:span text:style-name="T78">f</text:span><text:span text:style-name="T79">o</text:span><text:span text:style-name="T78">t</text:span><text:span text:style-name="T75">o</text:span><text:span text:style-name="T79">s</text:span><text:span text:style-name="T78">t</text:span><text:span text:style-name="T75">a</text:span><text:span text:style-name="T80">t</text:span><text:span text:style-name="T78">i</text:span><text:span text:style-name="T75">ca</text:span><text:span text:style-name="T79"> </text:span><text:span text:style-name="T75">d</text:span><text:span text:style-name="T79">e</text:span><text:span text:style-name="T75">l</text:span><text:span text:style-name="T78"> </text:span><text:span text:style-name="T75">doc</text:span><text:span text:style-name="T79">u</text:span><text:span text:style-name="T80">m</text:span><text:span text:style-name="T75">en</text:span><text:span text:style-name="T78">t</text:span><text:span text:style-name="T75">o </text:span><text:span text:style-name="T79">d</text:span><text:span text:style-name="T75">i</text:span><text:span text:style-name="T78"> </text:span><text:span text:style-name="T80">i</text:span><text:span text:style-name="T75">de</text:span><text:span text:style-name="T79">n</text:span><text:span text:style-name="T78">t</text:span><text:span text:style-name="T80">i</text:span><text:span text:style-name="T78">t</text:span><text:span text:style-name="T75">à d</text:span><text:span text:style-name="T79">e</text:span><text:span text:style-name="T75">l</text:span><text:span text:style-name="T78"> </text:span><text:span text:style-name="T79">d</text:span><text:span text:style-name="T78">i</text:span><text:span text:style-name="T75">c</text:span><text:span text:style-name="T79">h</text:span><text:span text:style-name="T78">i</text:span><text:span text:style-name="T79">a</text:span><text:span text:style-name="T78">r</text:span><text:span text:style-name="T75">an</text:span><text:span text:style-name="T78">t</text:span><text:span text:style-name="T79">e</text:span><text:span text:style-name="T75">;</text:span></text:p>
      <text:p text:style-name="P2"/>
      <text:p text:style-name="P13"><text:span text:style-name="T144">INFORMATIVA BREVE </text:span></text:p>
      <text:p text:style-name="P10"><text:span text:style-name="T145">Opera Universitaria di Trento in qualità di Titolare del trattamento dei dati personali, con sede in Trento, via della Malpensada n. 82/A, <text:s/>intende rendere un’adeguata informativa alle </text:span><text:span text:style-name="T146">persone fisiche</text:span><text:span text:style-name="T145"> che operano in nome e per conto dei fornitori, dei clienti, dei partner e di altri soggetti ai sensi dell’art. 13 Reg. Eu. 2016/679. Il Trattamento è realizzato per eseguire il contratto di cui ciascun fornitore, cliente, partner o altro soggetto è parte o all'esecuzione di misure precontrattuali o post-contrattuali adottate su richiesta dello stesso, pertanto, potranno essere trattati dati personali delle persone fisiche che operano in nome e per conto dei soggetti indicati per le seguenti finalità: per inoltrare comunicazioni, formulare richieste o evadere richieste pervenute, scambiare informazioni finalizzate all’esecuzione del rapporto contrattuale, ivi comprese le attività pre e post contrattuali. Con riferimento all’art. 7 del d.lgs. 196/2003 e dall’art. 15 al 22 del Reg Eu potrà esercitare i seguenti diritti: di accesso, di rettifica, alla cancellazione, alla limitazione del trattamento, alla portabilità, di opposizione, di opposizione al processo decisionale automatizzato del GDPR 679/16, l’interessato esercita i suoi diritti scrivendo al Titolare del trattamento all’indirizzo sopra riportato, oppure al seguente indirizzo mail: dpo@operauni.tn.it, specificando l’oggetto della sua richiesta, il diritto che intende esercitare e allegando fotocopia di un documento di identità che attesti la legittimità della richiesta.</text:span>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nicabonivento</meta:initial-creator>
    <dc:creator>monicabonivento</dc:creator>
    <meta:editing-cycles>1</meta:editing-cycles>
    <meta:creation-date>2020-05-20T06:56:00</meta:creation-date>
    <dc:date>2020-05-20T06:58:00</dc:date>
    <meta:editing-duration>PT2M</meta:editing-duration>
    <meta:generator>LibreOffice/6.4.3.2$Windows_x86 LibreOffice_project/747b5d0ebf89f41c860ec2a39efd7cb15b54f2d8</meta:generator>
    <meta:document-statistic meta:table-count="1" meta:image-count="0" meta:object-count="0" meta:page-count="3" meta:paragraph-count="37" meta:word-count="832" meta:character-count="5866" meta:non-whitespace-character-count="4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